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P1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text-properties fo:color="#000000" fo:font-size="14pt" style:font-size-asian="14pt" style:font-size-complex="14pt"/>
    </style:style>
    <style:style style:name="P14" style:parent-style-name="Standard" style:family="paragraph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P58" style:parent-style-name="Standard" style:family="paragraph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P69" style:parent-style-name="Standard" style:family="paragraph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P71" style:parent-style-name="Standard" style:family="paragraph">
      <style:text-properties fo:color="#000000" fo:font-size="14pt" style:font-size-asian="14pt" style:font-size-complex="14pt"/>
    </style:style>
    <style:style style:name="P72" style:parent-style-name="Standard" style:family="paragraph">
      <style:text-properties fo:color="#000000" fo:font-size="14pt" style:font-size-asian="14pt" style:font-size-complex="14pt"/>
    </style:style>
    <style:style style:name="P73" style:parent-style-name="Standard" style:family="paragraph">
      <style:text-properties fo:color="#000000" fo:font-size="14pt" style:font-size-asian="14pt" style:font-size-complex="14pt"/>
    </style:style>
    <style:style style:name="P74" style:parent-style-name="Standard" style:family="paragraph"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text-properties fo:color="#000000" fo:font-size="14pt" style:font-size-asian="14pt" style:font-size-complex="14pt"/>
    </style:style>
    <style:style style:name="P84" style:parent-style-name="Standard" style:family="paragraph">
      <style:text-properties fo:color="#000000" fo:font-size="14pt" style:font-size-asian="14pt" style:font-size-complex="14pt"/>
    </style:style>
    <style:style style:name="P85" style:parent-style-name="Standard" style:family="paragraph">
      <style:text-properties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Standard" style:family="paragraph">
      <style:text-properties fo:color="#000000" fo:font-size="14pt" style:font-size-asian="14pt" style:font-size-complex="14pt"/>
    </style:style>
    <style:style style:name="P89" style:parent-style-name="Standard" style:family="paragraph">
      <style:text-properties fo:color="#000000" fo:font-size="14pt" style:font-size-asian="14pt" style:font-size-complex="14pt"/>
    </style:style>
    <style:style style:name="P90" style:parent-style-name="Standard" style:family="paragraph">
      <style:text-properties fo:color="#000000" fo:font-size="14pt" style:font-size-asian="14pt" style:font-size-complex="14pt"/>
    </style:style>
    <style:style style:name="P91" style:parent-style-name="Standard" style:family="paragraph">
      <style:text-properties fo:color="#000000" fo:font-size="14pt" style:font-size-asian="14pt" style:font-size-complex="14pt"/>
    </style:style>
    <style:style style:name="P92" style:parent-style-name="Standard" style:family="paragraph">
      <style:text-properties fo:color="#000000" fo:font-size="14pt" style:font-size-asian="14pt" style:font-size-complex="14pt"/>
    </style:style>
    <style:style style:name="P93" style:parent-style-name="Standard" style:family="paragraph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P100" style:parent-style-name="Standard" style:family="paragraph">
      <style:text-properties fo:color="#000000" fo:font-size="14pt" style:font-size-asian="14pt" style:font-size-complex="14pt"/>
    </style:style>
    <style:style style:name="P101" style:parent-style-name="Standard" style:family="paragraph">
      <style:text-properties fo:color="#000000" fo:font-size="14pt" style:font-size-asian="14pt" style:font-size-complex="14pt"/>
    </style:style>
    <style:style style:name="P102" style:parent-style-name="Standard" style:family="paragraph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/>
    </style:style>
    <style:style style:name="P104" style:parent-style-name="Standard" style:family="paragraph">
      <style:text-properties fo:color="#000000" fo:font-size="14pt" style:font-size-asian="14pt" style:font-size-complex="14pt"/>
    </style:style>
    <style:style style:name="P105" style:parent-style-name="Standard" style:family="paragraph">
      <style:text-properties fo:color="#000000" fo:font-size="14pt" style:font-size-asian="14pt" style:font-size-complex="14pt"/>
    </style:style>
    <style:style style:name="P106" style:parent-style-name="Standard" style:family="paragraph">
      <style:text-properties fo:color="#000000" fo:font-size="14pt" style:font-size-asian="14pt" style:font-size-complex="14pt"/>
    </style:style>
    <style:style style:name="P107" style:parent-style-name="Standard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text-properties fo:color="#000000" fo:font-size="14pt" style:font-size-asian="14pt" style:font-size-complex="14pt"/>
    </style:style>
    <style:style style:name="P109" style:parent-style-name="Standard" style:family="paragraph">
      <style:text-properties fo:color="#000000" fo:font-size="14pt" style:font-size-asian="14pt" style:font-size-complex="14pt"/>
    </style:style>
    <style:style style:name="P110" style:parent-style-name="Standard" style:family="paragraph">
      <style:text-properties fo:color="#000000" fo:font-size="14pt" style:font-size-asian="14pt" style:font-size-complex="14pt"/>
    </style:style>
    <style:style style:name="P111" style:parent-style-name="Standard" style:family="paragraph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text-properties fo:color="#000000" fo:font-size="14pt" style:font-size-asian="14pt" style:font-size-complex="14pt"/>
    </style:style>
    <style:style style:name="P124" style:parent-style-name="Standard" style:family="paragraph">
      <style:text-properties fo:color="#000000" fo:font-size="14pt" style:font-size-asian="14pt" style:font-size-complex="14pt"/>
    </style:style>
    <style:style style:name="P125" style:parent-style-name="Standard" style:family="paragraph">
      <style:text-properties fo:color="#000000" fo:font-size="14pt" style:font-size-asian="14pt" style:font-size-complex="14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family="paragraph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text-properties fo:color="#000000" fo:font-size="14pt" style:font-size-asian="14pt" style:font-size-complex="14pt"/>
    </style:style>
    <style:style style:name="P138" style:parent-style-name="Standard" style:family="paragraph">
      <style:text-properties fo:color="#000000" fo:font-size="14pt" style:font-size-asian="14pt" style:font-size-complex="14pt"/>
    </style:style>
    <style:style style:name="P139" style:parent-style-name="Standard" style:family="paragraph">
      <style:text-properties fo:color="#000000" fo:font-size="14pt" style:font-size-asian="14pt" style:font-size-complex="14pt"/>
    </style:style>
    <style:style style:name="P140" style:parent-style-name="Standard" style:family="paragraph">
      <style:text-properties fo:color="#000000" fo:font-size="14pt" style:font-size-asian="14pt" style:font-size-complex="14pt"/>
    </style:style>
    <style:style style:name="P141" style:parent-style-name="Standard" style:family="paragraph">
      <style:text-properties fo:color="#000000" fo:font-size="14pt" style:font-size-asian="14pt" style:font-size-complex="14pt"/>
    </style:style>
    <style:style style:name="P142" style:parent-style-name="Standard" style:family="paragraph">
      <style:text-properties fo:color="#000000" fo:font-size="14pt" style:font-size-asian="14pt" style:font-size-complex="14pt"/>
    </style:style>
    <style:style style:name="P143" style:parent-style-name="Standard" style:family="paragraph">
      <style:text-properties fo:color="#000000" fo:font-size="14pt" style:font-size-asian="14pt" style:font-size-complex="14pt"/>
    </style:style>
    <style:style style:name="P144" style:parent-style-name="Standard" style:family="paragraph">
      <style:text-properties fo:color="#000000" fo:font-size="14pt" style:font-size-asian="14pt" style:font-size-complex="14pt"/>
    </style:style>
    <style:style style:name="P145" style:parent-style-name="Standard" style:family="paragraph">
      <style:text-properties fo:color="#000000" fo:font-size="14pt" style:font-size-asian="14pt" style:font-size-complex="14pt"/>
    </style:style>
    <style:style style:name="P146" style:parent-style-name="Standard" style:family="paragraph">
      <style:text-properties fo:color="#000000" fo:font-size="14pt" style:font-size-asian="14pt" style:font-size-complex="14pt"/>
    </style:style>
    <style:style style:name="P147" style:parent-style-name="Standard" style:family="paragraph">
      <style:text-properties fo:color="#000000" fo:font-size="14pt" style:font-size-asian="14pt" style:font-size-complex="14pt"/>
    </style:style>
    <style:style style:name="P148" style:parent-style-name="Standard" style:family="paragraph">
      <style:text-properties fo:color="#000000" fo:font-size="14pt" style:font-size-asian="14pt" style:font-size-complex="14pt"/>
    </style:style>
    <style:style style:name="P149" style:parent-style-name="Standard" style:family="paragraph">
      <style:text-properties fo:color="#000000" fo:font-size="14pt" style:font-size-asian="14pt" style:font-size-complex="14pt"/>
    </style:style>
    <style:style style:name="P150" style:parent-style-name="Standard" style:family="paragraph">
      <style:text-properties fo:color="#000000" fo:font-size="14pt" style:font-size-asian="14pt" style:font-size-complex="14pt"/>
    </style:style>
    <style:style style:name="P151" style:parent-style-name="Standard" style:family="paragraph">
      <style:text-properties fo:color="#000000" fo:font-size="14pt" style:font-size-asian="14pt" style:font-size-complex="14pt"/>
    </style:style>
    <style:style style:name="P152" style:parent-style-name="Standard" style:family="paragraph">
      <style:text-properties fo:color="#000000" fo:font-size="14pt" style:font-size-asian="14pt" style:font-size-complex="14pt"/>
    </style:style>
    <style:style style:name="P153" style:parent-style-name="Standard" style:family="paragraph">
      <style:text-properties fo:color="#000000" fo:font-size="14pt" style:font-size-asian="14pt" style:font-size-complex="14pt"/>
    </style:style>
    <style:style style:name="P154" style:parent-style-name="Standard" style:family="paragraph">
      <style:text-properties fo:color="#000000" fo:font-size="14pt" style:font-size-asian="14pt" style:font-size-complex="14pt"/>
    </style:style>
    <style:style style:name="P155" style:parent-style-name="Standard" style:family="paragraph">
      <style:text-properties fo:color="#000000" fo:font-size="14pt" style:font-size-asian="14pt" style:font-size-complex="14pt"/>
    </style:style>
    <style:style style:name="P156" style:parent-style-name="Standard" style:family="paragraph">
      <style:text-properties fo:color="#000000" fo:font-size="14pt" style:font-size-asian="14pt" style:font-size-complex="14pt"/>
    </style:style>
    <style:style style:name="P157" style:parent-style-name="Standard" style:family="paragraph">
      <style:text-properties fo:color="#000000" fo:font-size="14pt" style:font-size-asian="14pt" style:font-size-complex="14pt"/>
    </style:style>
    <style:style style:name="P158" style:parent-style-name="Standard" style:family="paragraph">
      <style:text-properties fo:color="#000000" fo:font-size="14pt" style:font-size-asian="14pt" style:font-size-complex="14pt"/>
    </style:style>
    <style:style style:name="P159" style:parent-style-name="Standard" style:family="paragraph">
      <style:text-properties fo:color="#000000" fo:font-size="14pt" style:font-size-asian="14pt" style:font-size-complex="14pt"/>
    </style:style>
    <style:style style:name="P160" style:parent-style-name="Standard" style:family="paragraph">
      <style:text-properties fo:color="#000000" fo:font-size="14pt" style:font-size-asian="14pt" style:font-size-complex="14pt"/>
    </style:style>
    <style:style style:name="P161" style:parent-style-name="Standard" style:family="paragraph">
      <style:text-properties fo:color="#000000" fo:font-size="14pt" style:font-size-asian="14pt" style:font-size-complex="14pt"/>
    </style:style>
    <style:style style:name="P162" style:parent-style-name="Standard" style:family="paragraph">
      <style:text-properties fo:color="#000000" fo:font-size="14pt" style:font-size-asian="14pt" style:font-size-complex="14pt"/>
    </style:style>
    <style:style style:name="P163" style:parent-style-name="Standard" style:family="paragraph">
      <style:text-properties fo:color="#000000" fo:font-size="14pt" style:font-size-asian="14pt" style:font-size-complex="14pt"/>
    </style:style>
    <style:style style:name="P164" style:parent-style-name="Standard" style:family="paragraph">
      <style:text-properties fo:color="#000000" fo:font-size="14pt" style:font-size-asian="14pt" style:font-size-complex="14pt"/>
    </style:style>
    <style:style style:name="P165" style:parent-style-name="Standard" style:family="paragraph">
      <style:text-properties fo:color="#000000" fo:font-size="14pt" style:font-size-asian="14pt" style:font-size-complex="14pt"/>
    </style:style>
    <style:style style:name="P166" style:parent-style-name="Standard" style:family="paragraph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Standard" style:family="paragraph">
      <style:text-properties fo:color="#000000" fo:font-size="14pt" style:font-size-asian="14pt" style:font-size-complex="14pt"/>
    </style:style>
    <style:style style:name="P180" style:parent-style-name="Standard" style:family="paragraph">
      <style:text-properties fo:color="#000000" fo:font-size="14pt" style:font-size-asian="14pt" style:font-size-complex="14pt"/>
    </style:style>
    <style:style style:name="P181" style:parent-style-name="Standard" style:family="paragraph">
      <style:text-properties fo:color="#000000" fo:font-size="14pt" style:font-size-asian="14pt" style:font-size-complex="14pt"/>
    </style:style>
    <style:style style:name="P182" style:parent-style-name="Standard" style:family="paragraph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Standard" style:family="paragraph">
      <style:text-properties fo:color="#000000" fo:font-size="14pt" style:font-size-asian="14pt" style:font-size-complex="14pt"/>
    </style:style>
    <style:style style:name="P186" style:parent-style-name="Standard" style:family="paragraph">
      <style:text-properties fo:color="#000000" fo:font-size="14pt" style:font-size-asian="14pt" style:font-size-complex="14pt"/>
    </style:style>
    <style:style style:name="P187" style:parent-style-name="Standard" style:family="paragraph">
      <style:text-properties fo:color="#000000" fo:font-size="14pt" style:font-size-asian="14pt" style:font-size-complex="14pt"/>
    </style:style>
    <style:style style:name="P188" style:parent-style-name="Standard" style:family="paragraph">
      <style:text-properties fo:color="#000000" fo:font-size="14pt" style:font-size-asian="14pt" style:font-size-complex="14pt"/>
    </style:style>
    <style:style style:name="P189" style:parent-style-name="Standard" style:family="paragraph">
      <style:text-properties fo:color="#000000" fo:font-size="14pt" style:font-size-asian="14pt" style:font-size-complex="14pt"/>
    </style:style>
    <style:style style:name="P190" style:parent-style-name="Standard" style:family="paragraph">
      <style:text-properties fo:color="#000000" fo:font-size="14pt" style:font-size-asian="14pt" style:font-size-complex="14pt"/>
    </style:style>
    <style:style style:name="P191" style:parent-style-name="Standard" style:family="paragraph">
      <style:text-properties fo:color="#000000" fo:font-size="14pt" style:font-size-asian="14pt" style:font-size-complex="14pt"/>
    </style:style>
    <style:style style:name="P192" style:parent-style-name="Standard" style:family="paragraph">
      <style:text-properties fo:color="#000000" fo:font-size="14pt" style:font-size-asian="14pt" style:font-size-complex="14pt"/>
    </style:style>
    <style:style style:name="P193" style:parent-style-name="Standard" style:family="paragraph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Standard" style:family="paragraph">
      <style:text-properties fo:color="#000000" fo:font-size="14pt" style:font-size-asian="14pt" style:font-size-complex="14pt"/>
    </style:style>
    <style:style style:name="P206" style:parent-style-name="Standard" style:family="paragraph">
      <style:text-properties fo:color="#000000" fo:font-size="14pt" style:font-size-asian="14pt" style:font-size-complex="14pt"/>
    </style:style>
    <style:style style:name="P207" style:parent-style-name="Standard" style:family="paragraph">
      <style:text-properties fo:color="#000000" fo:font-size="14pt" style:font-size-asian="14pt" style:font-size-complex="14pt"/>
    </style:style>
    <style:style style:name="P208" style:parent-style-name="Standard" style:family="paragraph">
      <style:text-properties fo:color="#000000" fo:font-size="14pt" style:font-size-asian="14pt" style:font-size-complex="14pt"/>
    </style:style>
    <style:style style:name="P209" style:parent-style-name="Standard" style:family="paragraph">
      <style:text-properties fo:color="#000000" fo:font-size="14pt" style:font-size-asian="14pt" style:font-size-complex="14pt"/>
    </style:style>
    <style:style style:name="P210" style:parent-style-name="Standard" style:family="paragraph">
      <style:text-properties fo:color="#000000" fo:font-size="14pt" style:font-size-asian="14pt" style:font-size-complex="14pt"/>
    </style:style>
    <style:style style:name="P211" style:parent-style-name="Standard" style:family="paragraph">
      <style:text-properties fo:color="#000000" fo:font-size="14pt" style:font-size-asian="14pt" style:font-size-complex="14pt"/>
    </style:style>
    <style:style style:name="P212" style:parent-style-name="Standard" style:family="paragraph">
      <style:text-properties fo:color="#000000" fo:font-size="14pt" style:font-size-asian="14pt" style:font-size-complex="14pt"/>
    </style:style>
    <style:style style:name="P213" style:parent-style-name="Standard" style:family="paragraph">
      <style:text-properties fo:color="#000000" fo:font-size="14pt" style:font-size-asian="14pt" style:font-size-complex="14pt"/>
    </style:style>
    <style:style style:name="P214" style:parent-style-name="Standard" style:family="paragraph">
      <style:text-properties fo:color="#000000" fo:font-size="14pt" style:font-size-asian="14pt" style:font-size-complex="14pt"/>
    </style:style>
    <style:style style:name="P215" style:parent-style-name="Standard" style:family="paragraph">
      <style:text-properties fo:color="#000000" fo:font-size="14pt" style:font-size-asian="14pt" style:font-size-complex="14pt"/>
    </style:style>
    <style:style style:name="P216" style:parent-style-name="Standard" style:family="paragraph">
      <style:text-properties fo:color="#000000" fo:font-size="14pt" style:font-size-asian="14pt" style:font-size-complex="14pt"/>
    </style:style>
    <style:style style:name="P217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Конспект <text:s/>НОД по образовательной области «Познание»</text:p>
      <text:p text:style-name="P3">для детей старшего дошкольного возраста.</text:p>
      <text:p text:style-name="P4">Воспитатель Катунян Л.С</text:p>
      <text:p text:style-name="P5"/>
      <text:p text:style-name="P6">Тема. «Теремок-смекалка»</text:p>
      <text:p text:style-name="P7"/>
      <text:p text:style-name="P8">Цель: Расширение представлений детей об<text:s/>обитателях леса.</text:p>
      <text:p text:style-name="P9"/>
      <text:p text:style-name="P10">Задачи:</text:p>
      <text:p text:style-name="P11"/>
      <text:p text:style-name="P12">Образовательные:</text:p>
      <text:p text:style-name="P13"/>
      <text:p text:style-name="P14">-Закрепить правила безопасности в лесу</text:p>
      <text:p text:style-name="P15">-совершенствовать навыки связной речи</text:p>
      <text:p text:style-name="P16">-Развивать память, мышление, пространственную ориентацию</text:p>
      <text:p text:style-name="P17">-развивать крупную моторику</text:p>
      <text:p text:style-name="P18">-развивать творческую активность</text:p>
      <text:p text:style-name="P19"/>
      <text:p text:style-name="P20">Воспитательные</text:p>
      <text:p text:style-name="P21"/>
      <text:p text:style-name="P22">-Воспитывать познавательный интерес</text:p>
      <text:p text:style-name="P23">-Воспитывать чувство доброты; умение работать коллективно</text:p>
      <text:p text:style-name="P24"/>
      <text:p text:style-name="P25"/>
      <text:p text:style-name="P26">Оборудование: мольберт, спортивный инвентарь (кочки), картинка теремка, животных, макеты цветов, состоящих их геометрических фигур.</text:p>
      <text:p text:style-name="P27"/>
      <text:p text:style-name="P28"/>
      <text:p text:style-name="P29">Воспитатель: Всем<text:s/>известна русская народная сказка «Теремок». А я предлагаю вам «Теремок» на новый лад. Называется она <text:s/>«Теремок смекалка» Вспомним главных действующих лиц сказки.</text:p>
      <text:p text:style-name="P30"/>
      <text:p text:style-name="P31">Целый день летает, всем надоедает <text:s/></text:p>
      <text:p text:style-name="P32">Ночь настает, тогда перестает <text:s/>(муха)</text:p>
      <text:p text:style-name="P33"/>
      <text:p text:style-name="P34">Придет месяц май.</text:p>
      <text:p text:style-name="P35">Вылетит птица в рай</text:p>
      <text:p text:style-name="P36">Нос, как спица</text:p>
      <text:p text:style-name="P37">Саму чуть видно</text:p>
      <text:p text:style-name="P38">А голос слышно <text:s text:c="2"/>(комар)</text:p>
      <text:p text:style-name="P39"/>
      <text:p text:style-name="P40">Зубы точит, дверь в полу сделать хочет <text:s/>(мышь)</text:p>
      <text:p text:style-name="P41"/>
      <text:p text:style-name="P42">Сестра жабы <text:s/>( лягушка)</text:p>
      <text:p text:style-name="P43"/>
      <text:p text:style-name="P44">Косоглазый маленький в белой шубе, валенках ( заяц)</text:p>
      <text:p text:style-name="P45"/>
      <text:p text:style-name="P46">Рыжая плутовка, хитрая да ловкая</text:p>
      <text:p text:style-name="P47">В сарай попала- всех<text:s/>кур пересчитала</text:p>
      <text:p text:style-name="P48"/>
      <text:p text:style-name="P49">Кто <text:s/>зимой холодной в лесу ходит злой, голодный? (волк)</text:p>
      <text:p text:style-name="P50"/>
      <text:p text:style-name="P51">Летом бродит без дороги между сосен и берез.</text:p>
      <text:p text:style-name="P52">А зимой он спит в берлоге, от мороза прячет нос. (медведь)</text:p>
      <text:p text:style-name="P53"/>
      <text:p text:style-name="P54">Воспитатель: И так начинает сказка сказываться...</text:p>
      <text:p text:style-name="P55">Построила муха в лесу<text:s/>терем и назвала его «Теремок Смекалка».</text:p>
      <text:p text:style-name="P56">А муха была не простая.. любознательная, сообразительная.. которая если и пристает к кому, то не по пустякам, а по очень важным вопросам...</text:p>
      <text:p text:style-name="P57"><text:s/>И вот как то летит мимо теремка комар и стучится:</text:p>
      <text:p text:style-name="P58">- Кто <text:s/>кто в теремочке<text:s/>живет?</text:p>
      <text:p text:style-name="P59">- Я муха -горюха. А ты кто?</text:p>
      <text:p text:style-name="Standard"><text:span text:style-name="T60">-</text:span><text:span text:style-name="T61"><text:s/>А я комар-пискун</text:span><text:span text:style-name="T62">. Пусти меня к себе жить.</text:span></text:p>
      <text:p text:style-name="P63">- Пущу если ты мое задание выполнишь.</text:p>
      <text:p text:style-name="P64">-Постараюсь.</text:p>
      <text:p text:style-name="P65">-Ну, слушай. Мы с тобой в лесу живем, значит должны знать лес и его обитателей. Ответь ка на вопросы.</text:p>
      <text:p text:style-name="P66">Воспитатель. Ребята, давайте мы поможем комару задание выполнить.</text:p>
      <text:p text:style-name="P67">- Про какого зверя говорят, что его ноги кормят? ( про волка)</text:p>
      <text:p text:style-name="P68">- Какой страшный зверь любит малину ( медведь)</text:p>
      <text:p text:style-name="P69">- Что делает зимой еж?</text:p>
      <text:p text:style-name="P70">-У каких деревьев листья осенью красные? ( у клена и рябины)</text:p>
      <text:p text:style-name="P71">-Какой лесной зверь сушит себе на деревьях грибы? (белка)</text:p>
      <text:p text:style-name="P72">-Кем раньше была лягушка? ( икринкой, головастиком)</text:p>
      <text:p text:style-name="P73">- Какая птица в лесу самая болтливая?</text:p>
      <text:p text:style-name="P74">Воспитатель: Стали они вдвоем жить.</text:p>
      <text:p text:style-name="P75">Воспитатель. Бежит мимо мышка, увидела теремок и спрашивает.</text:p>
      <text:p text:style-name="P76">- Кто, кто в теремочке живет?</text:p>
      <text:p text:style-name="P77">-<text:s/>Я. Муха-горюха</text:p>
      <text:p text:style-name="P78">- Я, комар-пискун</text:p>
      <text:p text:style-name="Standard"><text:span text:style-name="T79">-</text:span><text:span text:style-name="T80"><text:s/>А я мышка- норушка.</text:span><text:span text:style-name="T81"><text:s/>Пустите меня к себе жить.</text:span></text:p>
      <text:p text:style-name="P82">Муха говорит:</text:p>
      <text:p text:style-name="P83">-Пустим, если ты мое задание выполнишь.</text:p>
      <text:p text:style-name="P84">-Я буду очень стараться.</text:p>
      <text:p text:style-name="P85">-Спой песенку о лесных обитателях.</text:p>
      <text:p text:style-name="P86">Воспитатель. Ребята, поможем мышке норушке?</text:p>
      <text:p text:style-name="P87">Дети исполняют песню</text:p>
      <text:p text:style-name="P88">Воспитатель. Впустили мышку в теремок.</text:p>
      <text:p text:style-name="P89">Скачет мимо лягушка-квакушка, стучится:</text:p>
      <text:p text:style-name="P90">- Кто кто в теремочке живет?</text:p>
      <text:p text:style-name="P91">- Я. Муха-горюха</text:p>
      <text:p text:style-name="P92">- Я, комар-пискун</text:p>
      <text:p text:style-name="P93">- <text:s/>Я мышка- норушка.</text:p>
      <text:p text:style-name="Standard"><text:span text:style-name="T94">-<text:s/></text:span><text:span text:style-name="T95">А я лягушка-квакушка.<text:s/></text:span><text:span text:style-name="T96">Пустите меня к себе жить.</text:span></text:p>
      <text:p text:style-name="P97">Муха отвечает.</text:p>
      <text:p text:style-name="P98">-Пустим, если мое<text:s/>задание выполнишь.</text:p>
      <text:p text:style-name="P99">-Ну слушай. Я буду называть слова, а тебе надо исключить лишнее слово.</text:p>
      <text:p text:style-name="P100">Воспитатель. Ребята давайте поможем лягушке квакушке.</text:p>
      <text:p text:style-name="P101"/>
      <text:p text:style-name="P102">Волк, лиса, заяц, <text:s/>медведь ( заяц, так как он не хищник)</text:p>
      <text:p text:style-name="P103">Лиса, волк, баран, заяц ( баран домашнее животное)</text:p>
      <text:p text:style-name="P104">Белка, сорока, еж, крот. ( сорока птица)</text:p>
      <text:p text:style-name="P105">Воспитатель. Стали они жить вчетвером.</text:p>
      <text:p text:style-name="P106"/>
      <text:p text:style-name="P107">Идет зайчик — побегайчик. Стучится он в теремок.</text:p>
      <text:p text:style-name="P108">- Кто кто в теремочке живет?</text:p>
      <text:p text:style-name="P109">- Я. Муха-горюха</text:p>
      <text:p text:style-name="P110">- Я, комар-пискун</text:p>
      <text:p text:style-name="P111">- <text:s/>Я мышка- норушка.</text:p>
      <text:p text:style-name="Standard"><text:span text:style-name="T112">-<text:s/></text:span><text:span text:style-name="T113"><text:s/></text:span><text:span text:style-name="T114">Я лягушка-квакушка.</text:span></text:p>
      <text:p text:style-name="Standard"><text:span text:style-name="T115">-А я зайчик побега</text:span><text:span text:style-name="T116">йчик.</text:span><text:span text:style-name="T117"><text:s/>Пустите меня к себе жить.</text:span></text:p>
      <text:p text:style-name="P118">-Муха отвечает. Пустим, если задание мое выполнишь.</text:p>
      <text:p text:style-name="P119">-Постараюсь.</text:p>
      <text:p text:style-name="P120">-Слышала ты быстро бегаешь...Слушай мое задание Ты должен <text:s/>по кочкам до елки по болоту допрыгать и лап не замочить..</text:p>
      <text:p text:style-name="P121">Воспитатель. Ребята составим зайчику компанию, чтоб ему скучно не было?</text:p>
      <text:p text:style-name="P122">Дети прыгают через кочки.</text:p>
      <text:p text:style-name="P123">Воспитатель. Пустили и зайчика жить.</text:p>
      <text:p text:style-name="P124">Воспитатель. Бежит мимо лисичка-сестричка- стук-постук:</text:p>
      <text:p text:style-name="P125">-Кто в теремочке живет?</text:p>
      <text:p text:style-name="P126">- Я. Муха-горюха</text:p>
      <text:p text:style-name="P127">- Я, комар-пискун</text:p>
      <text:p text:style-name="P128">- <text:s/>Я мышка- норушка.</text:p>
      <text:p text:style-name="Standard"><text:span text:style-name="T129">-<text:s/></text:span><text:span text:style-name="T130"><text:s/></text:span><text:span text:style-name="T131">Я</text:span><text:span text:style-name="T132"><text:s/>лягушка-квакушка.</text:span></text:p>
      <text:p text:style-name="P133">- Я зайчик побегайчик.</text:p>
      <text:p text:style-name="Standard"><text:span text:style-name="T134">-</text:span><text:span text:style-name="T135"><text:s/>А я лисичка сестричка</text:span><text:span text:style-name="T136">. Пустите меня к себе жить.</text:span></text:p>
      <text:p text:style-name="P137">- Говорит муха. Давай мы с тобой поиграем в игру «Сьедобное — несьедобное».</text:p>
      <text:p text:style-name="P138">Я буду называть <text:s/>грибы. Если они сьедобные- похлопай лапами, а если нет потопай. Будь внимательна!</text:p>
      <text:p text:style-name="P139">Воспитатель. И мы ребята поиграем, заодно и лисичке сестричке подскажем.</text:p>
      <text:p text:style-name="P140"/>
      <text:p text:style-name="P141">Масленок (хлопают)</text:p>
      <text:p text:style-name="P142">Моховик (хлопаем)</text:p>
      <text:p text:style-name="P143">Поганка (топают)</text:p>
      <text:p text:style-name="P144">Боровик (хлопают)</text:p>
      <text:p text:style-name="P145">Волнушка (хлопают)</text:p>
      <text:p text:style-name="P146"><text:s/>Хлопушка <text:s/>( а нет такого грибочка.. я пошутила)</text:p>
      <text:p text:style-name="P147">Шампиньон (хлопают)</text:p>
      <text:p text:style-name="P148">Лисичка (хлопают)</text:p>
      <text:p text:style-name="P149">Сестричка ( а попалась лисичка)</text:p>
      <text:p text:style-name="P150">Подберезовик (хлопают)</text:p>
      <text:p text:style-name="P151">Сыроежка (хлопают)</text:p>
      <text:p text:style-name="P152">Мухомор (топают)</text:p>
      <text:p text:style-name="P153">Груздь (хлопают)</text:p>
      <text:p text:style-name="P154">Рыжик (хлопают)</text:p>
      <text:p text:style-name="P155">Чижик пыжик где ты бы.. а это не гриб!</text:p>
      <text:p text:style-name="P156">Опенок <text:s/>(хлопают)</text:p>
      <text:p text:style-name="P157">Слоненок ( топают).</text:p>
      <text:p text:style-name="P158">Стали они жить вшестером</text:p>
      <text:p text:style-name="P159"/>
      <text:p text:style-name="P160">Воспитатель: Дети,<text:s/>кто скажет, можно ли сбивать несъедобные грибы? Почему?</text:p>
      <text:p text:style-name="P161"><text:s text:c="5"/>Если Вы сомневаетесь, съедобный гриб или нет, вспомните правило грибников: «Неизвестный тебе гриб- не твой гриб!»</text:p>
      <text:p text:style-name="P162">Идет мимо волчище -серый хвостище.</text:p>
      <text:p text:style-name="P163">-Кто кто в теремочке живет?</text:p>
      <text:p text:style-name="P164"><text:s/>-Я. Муха-горюха</text:p>
      <text:p text:style-name="P165">-<text:s/>Я, комар-пискун</text:p>
      <text:p text:style-name="P166">- <text:s/>Я мышка- норушка.</text:p>
      <text:p text:style-name="Standard"><text:span text:style-name="T167">-<text:s/></text:span><text:span text:style-name="T168"><text:s/></text:span><text:span text:style-name="T169">Я лягушка-квакушка.</text:span></text:p>
      <text:p text:style-name="P170">- Я зайчик побегайчик.</text:p>
      <text:p text:style-name="Standard"><text:span text:style-name="T171">-</text:span><text:span text:style-name="T172"><text:s/></text:span><text:span text:style-name="T173"><text:s/>Я лисичка сестричка.</text:span></text:p>
      <text:p text:style-name="Standard"><text:span text:style-name="T174">-</text:span><text:span text:style-name="T175"><text:s/>А я волчище-серый хвостище. Пустите меня к себе жить</text:span></text:p>
      <text:p text:style-name="Standard"><text:span text:style-name="T176">-</text:span><text:span text:style-name="T177">Муха отвечает. <text:s/>-Слушай задание. Я буду говорить предложение, а ты отвечай одним словом «Да»</text:span><text:span text:style-name="T178"><text:s/>или «Нет»</text:span></text:p>
      <text:p text:style-name="P179"/>
      <text:p text:style-name="P180">- Ворона перелетная птица <text:s/>( нет)</text:p>
      <text:p text:style-name="P181">- Скворцы прилетают к нам осенью <text:s/>(нет)</text:p>
      <text:p text:style-name="P182">-Грач открывает весну (да)</text:p>
      <text:p text:style-name="Standard"><text:span text:style-name="T183">-<text:s/></text:span><text:span text:style-name="T184">кукушка подбрасывает свои яица в чужие гнезда (да)</text:span></text:p>
      <text:p text:style-name="P185">-синички любят сало. (да)</text:p>
      <text:p text:style-name="P186">-дятел -санитар леса. (да)</text:p>
      <text:p text:style-name="P187">-соловей самая красивая птица ( нет)</text:p>
      <text:p text:style-name="P188"/>
      <text:p text:style-name="P189">Идет медведь косолапый и ревет во всю мочь.</text:p>
      <text:p text:style-name="P190">- Кто, кто в тереме живет?</text:p>
      <text:p text:style-name="P191"><text:s/>-Я. Муха-горюха</text:p>
      <text:p text:style-name="P192">- Я, комар-пискун</text:p>
      <text:p text:style-name="P193">- <text:s/>Я мышка- норушка.</text:p>
      <text:p text:style-name="Standard"><text:span text:style-name="T194">-<text:s/></text:span><text:span text:style-name="T195"><text:s/></text:span><text:span text:style-name="T196">Я</text:span><text:span text:style-name="T197"><text:s/>лягушка-квакушка.</text:span></text:p>
      <text:p text:style-name="P198">- Я зайчик побегайчик.</text:p>
      <text:p text:style-name="Standard"><text:span text:style-name="T199">-</text:span><text:span text:style-name="T200"><text:s/></text:span><text:span text:style-name="T201"><text:s/>Я лисичка сестричка.</text:span></text:p>
      <text:p text:style-name="P202">- Я волчище-серый хвостище.</text:p>
      <text:p text:style-name="Standard"><text:span text:style-name="T203">А я медведь косолапый.</text:span><text:span text:style-name="T204"><text:s/>Пустите меня к себе жить.</text:span></text:p>
      <text:p text:style-name="P205">- Испугалась муха грозного голоса медведя косолапого и решила задать ему трудное задание.</text:p>
      <text:p text:style-name="P206">-Посмотри на рисунок цветка и скажи, какие геометрические фигуры ты видишь?</text:p>
      <text:p text:style-name="P207">Воспитатель. Не хотите ли вы помочь медведю?</text:p>
      <text:p text:style-name="P208">(дети выполняют задание)</text:p>
      <text:p text:style-name="P209">Воспитатель. Ребята, <text:s/>какой цветок вам напоминает этот рисунок? назовите полевые и лесные цветы. А кто скажет, как надо обращаться с<text:s/>цветами в лесу? (ответы детей)</text:p>
      <text:p text:style-name="P210">Воспитатель. Ребята, давайте зверятам подарим <text:s/>танец, который так и называется «Ромашка».</text:p>
      <text:p text:style-name="P211">Воспитатель. Впустили и медведя в теремок. И стоит тот теремок- смекалка и пой <text:s/>сей день в лесу...А мы с вами молодцы помогли зверям выполнить задания....В сказке побывали и теремок повидали..Понравилось Вам наше сказочное путешествие?</text:p>
      <text:p text:style-name="P212">Что нового узнали?</text:p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Хозяин</dc:creator>
    <meta:creation-date>2017-06-05T22:22:00Z</meta:creation-date>
    <dc:date>2017-06-14T05:22:00Z</dc:date>
    <meta:print-date>2017-06-07T16:08:00Z</meta:print-date>
    <meta:template xlink:href="Normal.dotm" xlink:type="simple"/>
    <meta:editing-cycles>1</meta:editing-cycles>
    <meta:editing-duration>PT840S</meta:editing-duration>
    <meta:document-statistic meta:page-count="5" meta:paragraph-count="13" meta:word-count="976" meta:character-count="6527" meta:row-count="46" meta:non-whitespace-character-count="5564"/>
  </office:meta>
</office:document-meta>
</file>