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background-color="#FFFFFF"/>
    </style:style>
    <style:style style:name="T2" style:parent-style-name="Гиперссылка" style:family="text">
      <style:text-properties fo:font-size="15pt" style:font-size-asian="15pt" style:font-size-complex="15pt" fo:language="ru" fo:country="RU"/>
    </style:style>
    <style:style style:name="P3" style:parent-style-name="Textbody" style:family="paragraph">
      <style:paragraph-properties fo:widows="2" fo:orphans="2" fo:text-align="center" fo:margin-bottom="0in" fo:background-color="#FFFFFF"/>
    </style:style>
    <style:style style:name="P4" style:parent-style-name="Textbody" style:family="paragraph">
      <style:paragraph-properties fo:widows="2" fo:orphans="2" fo:text-align="center" fo:margin-bottom="0in" fo:background-color="#FFFFFF"/>
    </style:style>
    <style:style style:name="P5" style:parent-style-name="Textbody" style:family="paragraph">
      <style:paragraph-properties fo:widows="2" fo:orphans="2" fo:text-align="center" fo:margin-bottom="0in" fo:background-color="#FFFFFF"/>
    </style:style>
    <style:style style:name="P6" style:parent-style-name="Textbody" style:family="paragraph">
      <style:paragraph-properties fo:widows="2" fo:orphans="2" fo:text-align="center" fo:margin-bottom="0in" fo:background-color="#FFFFFF"/>
    </style:style>
    <style:style style:name="T7" style:parent-style-name="StrongEmphasis" style:family="text">
      <style:text-properties fo:color="#111111" fo:font-size="15pt" style:font-size-asian="15pt" style:font-size-complex="1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111111" fo:font-size="15pt" style:font-size-asian="15pt" style:font-size-complex="15pt"/>
    </style:style>
    <style:style style:name="T9" style:parent-style-name="Основнойшрифтабзаца" style:family="text">
      <style:text-properties fo:font-weight="bold" style:font-weight-asian="bold" style:font-weight-complex="bold" fo:color="#111111" fo:font-size="15pt" style:font-size-asian="15pt" style:font-size-complex="15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fo:color="#111111" fo:font-size="15pt" style:font-size-asian="15pt" style:font-size-complex="15pt"/>
    </style:style>
    <style:style style:name="T11" style:parent-style-name="StrongEmphasis" style:family="text">
      <style:text-properties fo:font-style="italic" style:font-style-asian="italic" fo:color="#111111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color="#111111" fo:font-size="15pt" style:font-size-asian="15pt" style:font-size-complex="15pt"/>
    </style:style>
    <style:style style:name="P1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style:font-weight-complex="bold" fo:font-style="italic" style:font-style-asian="italic" fo:color="#111111" fo:font-size="15pt" style:font-size-asian="15pt" style:font-size-complex="15pt"/>
    </style:style>
    <style:style style:name="P14" style:parent-style-name="Textbody" style:family="paragraph">
      <style:paragraph-properties fo:widows="2" fo:orphans="2" fo:margin-bottom="0in" fo:background-color="#FFFFFF"/>
    </style:style>
    <style:style style:name="T15" style:parent-style-name="Основнойшрифтабзаца" style:family="text">
      <style:text-properties fo:font-weight="bold" style:font-weight-asian="bold" style:font-weight-complex="bold" fo:color="#111111" fo:font-size="13.5pt" style:font-size-asian="13.5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P17" style:parent-style-name="Textbody" style:family="paragraph">
      <style:paragraph-properties fo:widows="2" fo:orphans="2" fo:margin-top="0.1562in" fo:margin-bottom="0.1562in" fo:background-color="#FFFFFF"/>
    </style:style>
    <style:style style:name="T18" style:parent-style-name="Основнойшрифтабзаца" style:family="text">
      <style:text-properties fo:color="#111111" fo:font-size="13.5pt" style:font-size-asian="13.5pt" fo:language="ru" fo:country="RU"/>
    </style:style>
    <style:style style:name="T19" style:parent-style-name="Основнойшрифтабзаца" style:family="text">
      <style:text-properties fo:color="#111111" fo:font-size="13.5pt" style:font-size-asian="13.5pt"/>
    </style:style>
    <style:style style:name="T20" style:parent-style-name="Основнойшрифтабзаца" style:family="text">
      <style:text-properties fo:color="#111111" fo:font-size="13.5pt" style:font-size-asian="13.5pt" fo:language="ru" fo:country="RU"/>
    </style:style>
    <style:style style:name="T21" style:parent-style-name="Основнойшрифтабзаца" style:family="text">
      <style:text-properties fo:color="#111111" fo:font-size="13.5pt" style:font-size-asian="13.5pt"/>
    </style:style>
    <style:style style:name="T22" style:parent-style-name="Основнойшрифтабзаца" style:family="text">
      <style:text-properties fo:color="#111111" fo:font-size="13.5pt" style:font-size-asian="13.5pt" fo:language="ru" fo:country="RU"/>
    </style:style>
    <style:style style:name="T23" style:parent-style-name="Основнойшрифтабзаца" style:family="text">
      <style:text-properties fo:color="#111111" fo:font-size="13.5pt" style:font-size-asian="13.5pt"/>
    </style:style>
    <style:style style:name="P24" style:parent-style-name="Textbody" style:family="paragraph">
      <style:paragraph-properties fo:widows="2" fo:orphans="2" fo:margin-bottom="0in" fo:background-color="#FFFFFF"/>
    </style:style>
    <style:style style:name="T25" style:parent-style-name="Основнойшрифтабзаца" style:family="text">
      <style:text-properties fo:font-weight="bold" style:font-weight-asian="bold" style:font-weight-complex="bold" fo:color="#111111" fo:font-size="13.5pt" style:font-size-asian="13.5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P27" style:parent-style-name="Textbody" style:family="paragraph">
      <style:paragraph-properties fo:widows="2" fo:orphans="2" fo:margin-top="0.0402in" fo:margin-bottom="0.0402in" fo:background-color="#FFFFFF"/>
    </style:style>
    <style:style style:name="T28" style:parent-style-name="Основнойшрифтабзаца" style:family="text">
      <style:text-properties fo:color="#111111" fo:font-size="13.5pt" style:font-size-asian="13.5pt"/>
    </style:style>
    <style:style style:name="T29" style:parent-style-name="Основнойшрифтабзаца" style:family="text">
      <style:text-properties fo:color="#111111" fo:font-size="13.5pt" style:font-size-asian="13.5pt" fo:language="ru" fo:country="RU"/>
    </style:style>
    <style:style style:name="T30" style:parent-style-name="Основнойшрифтабзаца" style:family="text">
      <style:text-properties fo:color="#111111" fo:font-size="13.5pt" style:font-size-asian="13.5pt"/>
    </style:style>
    <style:style style:name="P31" style:parent-style-name="Textbody" style:family="paragraph">
      <style:paragraph-properties fo:widows="2" fo:orphans="2" fo:margin-top="0.0402in" fo:margin-bottom="0.0402in" fo:background-color="#FFFFFF"/>
    </style:style>
    <style:style style:name="T32" style:parent-style-name="Основнойшрифтабзаца" style:family="text">
      <style:text-properties fo:color="#111111" fo:font-size="13.5pt" style:font-size-asian="13.5pt" fo:language="ru" fo:country="RU"/>
    </style:style>
    <style:style style:name="T33" style:parent-style-name="Основнойшрифтабзаца" style:family="text">
      <style:text-properties fo:color="#111111" fo:font-size="13.5pt" style:font-size-asian="13.5pt"/>
    </style:style>
    <style:style style:name="T34" style:parent-style-name="Основнойшрифтабзаца" style:family="text">
      <style:text-properties fo:color="#111111" fo:font-size="13.5pt" style:font-size-asian="13.5pt"/>
    </style:style>
    <style:style style:name="P35" style:parent-style-name="Textbody" style:family="paragraph">
      <style:paragraph-properties fo:widows="2" fo:orphans="2" fo:margin-top="0.0402in" fo:margin-bottom="0.0402in" fo:background-color="#FFFFFF"/>
      <style:text-properties fo:color="#111111" fo:font-size="13.5pt" style:font-size-asian="13.5pt"/>
    </style:style>
    <style:style style:name="P36" style:parent-style-name="Textbody" style:family="paragraph">
      <style:paragraph-properties fo:widows="2" fo:orphans="2" fo:margin-top="0.0805in" fo:margin-bottom="0.0805in" fo:background-color="#FFFFFF"/>
      <style:text-properties fo:color="#111111" fo:font-size="13.5pt" style:font-size-asian="13.5pt"/>
    </style:style>
    <style:style style:name="P37" style:parent-style-name="Textbody" style:family="paragraph">
      <style:paragraph-properties fo:widows="2" fo:orphans="2" fo:margin-top="0.0402in" fo:margin-bottom="0.0402in" fo:background-color="#FFFFFF"/>
    </style:style>
    <style:style style:name="T38" style:parent-style-name="Основнойшрифтабзаца" style:family="text">
      <style:text-properties fo:font-weight="bold" style:font-weight-asian="bold" style:font-weight-complex="bold" fo:color="#111111" fo:font-size="13.5pt" style:font-size-asian="13.5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T40" style:parent-style-name="Основнойшрифтабзаца" style:family="text">
      <style:text-properties fo:color="#111111" fo:font-size="13.5pt" style:font-size-asian="13.5pt"/>
    </style:style>
    <style:style style:name="P41" style:parent-style-name="Textbody" style:family="paragraph">
      <style:paragraph-properties fo:widows="2" fo:orphans="2" fo:margin-top="0.0402in" fo:margin-bottom="0.0402in" fo:background-color="#FFFFFF"/>
    </style:style>
    <style:style style:name="T42" style:parent-style-name="Основнойшрифтабзаца" style:family="text">
      <style:text-properties fo:font-weight="bold" style:font-weight-asian="bold" style:font-weight-complex="bold" fo:color="#111111" fo:font-size="13.5pt" style:font-size-asian="13.5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P44" style:parent-style-name="Textbody" style:family="paragraph">
      <style:paragraph-properties fo:widows="2" fo:orphans="2" fo:margin-top="0.0402in" fo:margin-bottom="0.0402in" fo:background-color="#FFFFFF"/>
    </style:style>
    <style:style style:name="T45" style:parent-style-name="Основнойшрифтабзаца" style:family="text">
      <style:text-properties fo:color="#111111" fo:font-size="13.5pt" style:font-size-asian="13.5pt"/>
    </style:style>
    <style:style style:name="T46" style:parent-style-name="StrongEmphasis" style:family="text">
      <style:text-properties fo:font-weight="normal" style:font-weight-asian="normal" fo:color="#111111" fo:font-size="13.5pt" style:font-size-asian="13.5pt"/>
    </style:style>
    <style:style style:name="T47" style:parent-style-name="Основнойшрифтабзаца" style:family="text">
      <style:text-properties fo:color="#111111" fo:font-size="13.5pt" style:font-size-asian="13.5pt"/>
    </style:style>
    <style:style style:name="T48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49" style:parent-style-name="StrongEmphasis" style:family="text">
      <style:text-properties fo:font-weight="normal" style:font-weight-asian="normal" fo:font-style="italic" style:font-style-asian="italic" fo:color="#111111" fo:font-size="13.5pt" style:font-size-asian="13.5pt"/>
    </style:style>
    <style:style style:name="T50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51" style:parent-style-name="Основнойшрифтабзаца" style:family="text">
      <style:text-properties fo:color="#111111" fo:font-size="13.5pt" style:font-size-asian="13.5pt"/>
    </style:style>
    <style:style style:name="P52" style:parent-style-name="Textbody" style:family="paragraph">
      <style:paragraph-properties fo:widows="2" fo:orphans="2" fo:margin-bottom="0in" fo:background-color="#FFFFFF"/>
    </style:style>
    <style:style style:name="T53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color="#111111" fo:font-size="13.5pt" style:font-size-asian="13.5pt"/>
    </style:style>
    <style:style style:name="P55" style:parent-style-name="Textbody" style:family="paragraph">
      <style:paragraph-properties fo:widows="2" fo:orphans="2" fo:margin-bottom="0in" fo:background-color="#FFFFFF"/>
    </style:style>
    <style:style style:name="T56" style:parent-style-name="Основнойшрифтабзаца" style:family="text">
      <style:text-properties fo:color="#111111" fo:font-size="13.5pt" style:font-size-asian="13.5pt"/>
    </style:style>
    <style:style style:name="T57" style:parent-style-name="Основнойшрифтабзаца" style:family="text">
      <style:text-properties fo:color="#111111" fo:font-size="13.5pt" style:font-size-asian="13.5pt"/>
    </style:style>
    <style:style style:name="T58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59" style:parent-style-name="Textbody" style:family="paragraph">
      <style:paragraph-properties fo:widows="2" fo:orphans="2" fo:margin-bottom="0in" fo:background-color="#FFFFFF"/>
    </style:style>
    <style:style style:name="T60" style:parent-style-name="Основнойшрифтабзаца" style:family="text">
      <style:text-properties fo:color="#111111" fo:font-size="13.5pt" style:font-size-asian="13.5pt"/>
    </style:style>
    <style:style style:name="T61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62" style:parent-style-name="Textbody" style:list-style-name="LFO1" style:family="paragraph">
      <style:paragraph-properties fo:widows="2" fo:orphans="2" fo:margin-bottom="0in" fo:background-color="#FFFFFF"/>
    </style:style>
    <style:style style:name="T63" style:parent-style-name="Основнойшрифтабзаца" style:family="text">
      <style:text-properties fo:color="#111111" fo:font-size="13.5pt" style:font-size-asian="13.5pt"/>
    </style:style>
    <style:style style:name="T64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65" style:parent-style-name="Textbody" style:family="paragraph">
      <style:paragraph-properties fo:widows="2" fo:orphans="2" fo:margin-bottom="0in" fo:background-color="#FFFFFF"/>
      <style:text-properties fo:font-style="italic" style:font-style-asian="italic" fo:color="#111111" fo:font-size="13.5pt" style:font-size-asian="13.5pt"/>
    </style:style>
    <style:style style:name="P66" style:parent-style-name="Textbody" style:family="paragraph">
      <style:paragraph-properties fo:widows="2" fo:orphans="2" fo:margin-bottom="0in" fo:background-color="#FFFFFF"/>
    </style:style>
    <style:style style:name="T67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111111" fo:font-size="13.5pt" style:font-size-asian="13.5pt"/>
    </style:style>
    <style:style style:name="T69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70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7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7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73" style:parent-style-name="Textbody" style:family="paragraph">
      <style:paragraph-properties fo:widows="2" fo:orphans="2" fo:margin-bottom="0in" fo:background-color="#FFFFFF"/>
    </style:style>
    <style:style style:name="T74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fo:color="#111111" fo:font-size="13.5pt" style:font-size-asian="13.5pt"/>
    </style:style>
    <style:style style:name="T76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P77" style:parent-style-name="Textbody" style:family="paragraph">
      <style:paragraph-properties fo:widows="2" fo:orphans="2" fo:margin-bottom="0in" fo:background-color="#FFFFFF"/>
      <style:text-properties fo:color="#111111" fo:font-size="13.5pt" style:font-size-asian="13.5pt" fo:language="ru" fo:country="RU"/>
    </style:style>
    <style:style style:name="P78" style:parent-style-name="Textbody" style:family="paragraph">
      <style:paragraph-properties fo:widows="2" fo:orphans="2" fo:margin-bottom="0in" fo:background-color="#FFFFFF"/>
      <style:text-properties fo:color="#111111" fo:font-size="13.5pt" style:font-size-asian="13.5pt"/>
    </style:style>
    <style:style style:name="P79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8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8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8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8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8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8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86" style:parent-style-name="Textbody" style:family="paragraph">
      <style:paragraph-properties fo:widows="2" fo:orphans="2" fo:margin-bottom="0in" fo:background-color="#FFFFFF"/>
    </style:style>
    <style:style style:name="T87" style:parent-style-name="Основнойшрифтабзаца" style:family="text">
      <style:text-properties fo:color="#111111" fo:font-size="13.5pt" style:font-size-asian="13.5pt"/>
    </style:style>
    <style:style style:name="T88" style:parent-style-name="StrongEmphasis" style:family="text">
      <style:text-properties fo:font-weight="normal" style:font-weight-asian="normal" fo:color="#111111" fo:font-size="13.5pt" style:font-size-asian="13.5pt"/>
    </style:style>
    <style:style style:name="T89" style:parent-style-name="Основнойшрифтабзаца" style:family="text">
      <style:text-properties fo:color="#111111" fo:font-size="13.5pt" style:font-size-asian="13.5pt"/>
    </style:style>
    <style:style style:name="T90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91" style:parent-style-name="Основнойшрифтабзаца" style:family="text">
      <style:text-properties fo:color="#111111" fo:font-size="13.5pt" style:font-size-asian="13.5pt"/>
    </style:style>
    <style:style style:name="P9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9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9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9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96" style:parent-style-name="Textbody" style:family="paragraph">
      <style:paragraph-properties fo:widows="2" fo:orphans="2" fo:margin-bottom="0in" fo:background-color="#FFFFFF"/>
      <style:text-properties fo:font-style="italic" style:font-style-asian="italic" fo:color="#111111" fo:font-size="13.5pt" style:font-size-asian="13.5pt"/>
    </style:style>
    <style:style style:name="P97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98" style:parent-style-name="Textbody" style:family="paragraph">
      <style:paragraph-properties fo:widows="2" fo:orphans="2" fo:margin-top="0.1562in" fo:margin-bottom="0.1562in" fo:background-color="#FFFFFF"/>
    </style:style>
    <style:style style:name="T99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T100" style:parent-style-name="Основнойшрифтабзаца" style:family="text">
      <style:text-properties fo:font-weight="bold" style:font-weight-asian="bold" style:font-weight-complex="bold" fo:color="#111111" fo:font-size="13.5pt" style:font-size-asian="13.5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T102" style:parent-style-name="StrongEmphasis" style:family="text">
      <style:text-properties fo:color="#111111" fo:font-size="13.5pt" style:font-size-asian="13.5pt"/>
    </style:style>
    <style:style style:name="T103" style:parent-style-name="StrongEmphasis" style:family="text">
      <style:text-properties fo:color="#111111" fo:font-size="13.5pt" style:font-size-asian="13.5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P105" style:parent-style-name="Textbody" style:family="paragraph">
      <style:paragraph-properties fo:widows="2" fo:orphans="2" fo:margin-bottom="0in" fo:background-color="#FFFFFF"/>
    </style:style>
    <style:style style:name="T106" style:parent-style-name="Основнойшрифтабзаца" style:family="text">
      <style:text-properties fo:color="#111111" fo:font-size="13.5pt" style:font-size-asian="13.5pt" fo:language="ru" fo:country="RU"/>
    </style:style>
    <style:style style:name="T107" style:parent-style-name="Основнойшрифтабзаца" style:family="text">
      <style:text-properties fo:color="#111111" fo:font-size="13.5pt" style:font-size-asian="13.5pt"/>
    </style:style>
    <style:style style:name="P108" style:parent-style-name="Textbody" style:list-style-name="LFO2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09" style:parent-style-name="Textbody" style:list-style-name="LFO2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10" style:parent-style-name="Textbody" style:list-style-name="LFO2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11" style:parent-style-name="Textbody" style:family="paragraph">
      <style:paragraph-properties fo:widows="2" fo:orphans="2" fo:margin-bottom="0in" fo:background-color="#FFFFFF"/>
    </style:style>
    <style:style style:name="T112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T113" style:parent-style-name="Основнойшрифтабзаца" style:family="text">
      <style:text-properties fo:font-weight="bold" style:font-weight-asian="bold" style:font-weight-complex="bold" fo:color="#111111" fo:font-size="13.5pt" style:font-size-asian="13.5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P11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16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17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1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19" style:parent-style-name="Textbody" style:family="paragraph">
      <style:paragraph-properties fo:widows="2" fo:orphans="2" fo:margin-top="0.1562in" fo:margin-bottom="0.1562in" fo:background-color="#FFFFFF"/>
      <style:text-properties fo:font-weight="bold" style:font-weight-asian="bold" style:font-weight-complex="bold" fo:color="#111111" fo:font-size="13.5pt" style:font-size-asian="13.5pt"/>
    </style:style>
    <style:style style:name="P120" style:parent-style-name="Textbody" style:family="paragraph">
      <style:paragraph-properties fo:widows="2" fo:orphans="2" fo:margin-bottom="0in" fo:background-color="#FFFFFF"/>
    </style:style>
    <style:style style:name="T121" style:parent-style-name="Основнойшрифтабзаца" style:family="text">
      <style:text-properties fo:font-weight="bold" style:font-weight-asian="bold" style:font-weight-complex="bold" fo:color="#111111" fo:font-size="13.5pt" style:font-size-asian="13.5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T123" style:parent-style-name="Основнойшрифтабзаца" style:family="text">
      <style:text-properties fo:font-weight="bold" style:font-weight-asian="bold" style:font-weight-complex="bold" fo:color="#111111" fo:font-size="13.5pt" style:font-size-asian="13.5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T125" style:parent-style-name="Основнойшрифтабзаца" style:family="text">
      <style:text-properties fo:font-weight="bold" style:font-weight-asian="bold" style:font-weight-complex="bold" fo:color="#111111" fo:font-size="13.5pt" style:font-size-asian="13.5pt"/>
    </style:style>
    <style:style style:name="P126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fo:font-size="13.5pt" style:font-size-asian="13.5pt" fo:language="ru" fo:country="RU"/>
    </style:style>
    <style:style style:name="P127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fo:font-size="13.5pt" style:font-size-asian="13.5pt" fo:language="ru" fo:country="RU"/>
    </style:style>
    <style:style style:name="P128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fo:font-size="13.5pt" style:font-size-asian="13.5pt" fo:language="ru" fo:country="RU"/>
    </style:style>
    <style:style style:name="P129" style:parent-style-name="Textbody" style:family="paragraph">
      <style:paragraph-properties fo:widows="2" fo:orphans="2" fo:margin-top="0.0805in" fo:margin-bottom="0.0805in" fo:background-color="#FFFFFF"/>
    </style:style>
    <style:style style:name="T130" style:parent-style-name="Основнойшрифтабзаца" style:family="text">
      <style:text-properties fo:color="#111111" fo:font-size="13.5pt" style:font-size-asian="13.5pt"/>
    </style:style>
    <style:style style:name="T131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color="#111111" fo:font-size="13.5pt" style:font-size-asian="13.5pt"/>
    </style:style>
    <style:style style:name="P133" style:parent-style-name="Textbody" style:family="paragraph">
      <style:paragraph-properties fo:widows="2" fo:orphans="2" fo:margin-top="0.0805in" fo:margin-bottom="0.0805in" fo:background-color="#FFFFFF"/>
    </style:style>
    <style:style style:name="T134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135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136" style:parent-style-name="Основнойшрифтабзаца" style:family="text">
      <style:text-properties fo:color="#111111" fo:font-size="13.5pt" style:font-size-asian="13.5pt"/>
    </style:style>
    <style:style style:name="T137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38" style:parent-style-name="Textbody" style:family="paragraph">
      <style:paragraph-properties fo:widows="2" fo:orphans="2" fo:margin-top="0.0805in" fo:margin-bottom="0.0805in" fo:background-color="#FFFFFF"/>
    </style:style>
    <style:style style:name="T139" style:parent-style-name="Основнойшрифтабзаца" style:family="text">
      <style:text-properties fo:color="#111111" fo:font-size="13.5pt" style:font-size-asian="13.5pt"/>
    </style:style>
    <style:style style:name="T140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color="#111111" fo:font-size="13.5pt" style:font-size-asian="13.5pt"/>
    </style:style>
    <style:style style:name="T142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143" style:parent-style-name="Основнойшрифтабзаца" style:family="text">
      <style:text-properties fo:color="#111111" fo:font-size="13.5pt" style:font-size-asian="13.5pt"/>
    </style:style>
    <style:style style:name="P144" style:parent-style-name="Textbody" style:family="paragraph">
      <style:paragraph-properties fo:widows="2" fo:orphans="2" fo:margin-top="0.0805in" fo:margin-bottom="0.0805in" fo:background-color="#FFFFFF"/>
    </style:style>
    <style:style style:name="T145" style:parent-style-name="Основнойшрифтабзаца" style:family="text">
      <style:text-properties fo:color="#111111" fo:font-size="13.5pt" style:font-size-asian="13.5pt"/>
    </style:style>
    <style:style style:name="T146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147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48" style:parent-style-name="Textbody" style:family="paragraph">
      <style:paragraph-properties fo:widows="2" fo:orphans="2" fo:margin-top="0.0805in" fo:margin-bottom="0.0805in" fo:background-color="#FFFFFF"/>
    </style:style>
    <style:style style:name="T149" style:parent-style-name="Основнойшрифтабзаца" style:family="text">
      <style:text-properties fo:color="#111111" fo:font-size="13.5pt" style:font-size-asian="13.5pt"/>
    </style:style>
    <style:style style:name="T150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51" style:parent-style-name="Textbody" style:family="paragraph">
      <style:paragraph-properties fo:widows="2" fo:orphans="2" fo:margin-top="0.0805in" fo:margin-bottom="0.0805in" fo:background-color="#FFFFFF"/>
    </style:style>
    <style:style style:name="T152" style:parent-style-name="Основнойшрифтабзаца" style:family="text">
      <style:text-properties fo:color="#111111" fo:font-size="13.5pt" style:font-size-asian="13.5pt"/>
    </style:style>
    <style:style style:name="T153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5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5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56" style:parent-style-name="Textbody" style:family="paragraph">
      <style:paragraph-properties fo:widows="2" fo:orphans="2" fo:margin-bottom="0in" fo:background-color="#FFFFFF"/>
    </style:style>
    <style:style style:name="T157" style:parent-style-name="Основнойшрифтабзаца" style:family="text">
      <style:text-properties fo:color="#111111" fo:font-size="13.5pt" style:font-size-asian="13.5pt"/>
    </style:style>
    <style:style style:name="T158" style:parent-style-name="Основнойшрифтабзаца" style:family="text">
      <style:text-properties fo:color="#111111" fo:font-size="13.5pt" style:font-size-asian="13.5pt"/>
    </style:style>
    <style:style style:name="T159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6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61" style:parent-style-name="Textbody" style:family="paragraph">
      <style:paragraph-properties fo:widows="2" fo:orphans="2" fo:margin-bottom="0in" fo:background-color="#FFFFFF"/>
    </style:style>
    <style:style style:name="T162" style:parent-style-name="Основнойшрифтабзаца" style:family="text">
      <style:text-properties fo:color="#111111" fo:font-size="13.5pt" style:font-size-asian="13.5pt"/>
    </style:style>
    <style:style style:name="T163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6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65" style:parent-style-name="Textbody" style:family="paragraph">
      <style:paragraph-properties fo:widows="2" fo:orphans="2" fo:margin-bottom="0in" fo:background-color="#FFFFFF"/>
    </style:style>
    <style:style style:name="T166" style:parent-style-name="Основнойшрифтабзаца" style:family="text">
      <style:text-properties fo:color="#111111" fo:font-size="13.5pt" style:font-size-asian="13.5pt"/>
    </style:style>
    <style:style style:name="T167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6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69" style:parent-style-name="Textbody" style:family="paragraph">
      <style:paragraph-properties fo:widows="2" fo:orphans="2" fo:margin-bottom="0in" fo:background-color="#FFFFFF"/>
    </style:style>
    <style:style style:name="T170" style:parent-style-name="Основнойшрифтабзаца" style:family="text">
      <style:text-properties fo:color="#111111" fo:font-size="13.5pt" style:font-size-asian="13.5pt"/>
    </style:style>
    <style:style style:name="T171" style:parent-style-name="StrongEmphasis" style:family="text">
      <style:text-properties fo:font-weight="normal" style:font-weight-asian="normal" fo:color="#111111" fo:font-size="13.5pt" style:font-size-asian="13.5pt"/>
    </style:style>
    <style:style style:name="T172" style:parent-style-name="Основнойшрифтабзаца" style:family="text">
      <style:text-properties fo:color="#111111" fo:font-size="13.5pt" style:font-size-asian="13.5pt"/>
    </style:style>
    <style:style style:name="T173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7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175" style:parent-style-name="Textbody" style:family="paragraph">
      <style:paragraph-properties fo:widows="2" fo:orphans="2" fo:margin-bottom="0in" fo:background-color="#FFFFFF"/>
    </style:style>
    <style:style style:name="T176" style:parent-style-name="Основнойшрифтабзаца" style:family="text">
      <style:text-properties fo:font-weight="bold" style:font-weight-asian="bold" style:font-weight-complex="bold" fo:color="#111111" fo:font-size="13.5pt" style:font-size-asian="13.5pt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fo:color="#111111" fo:font-size="13.5pt" style:font-size-asian="13.5pt" fo:language="ru" fo:country="RU"/>
    </style:style>
    <style:style style:name="P178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font-style="italic" style:font-style-asian="italic" fo:color="#111111" fo:font-size="13.5pt" style:font-size-asian="13.5pt" fo:language="ru" fo:country="RU"/>
    </style:style>
    <style:style style:name="P179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fo:font-size="13.5pt" style:font-size-asian="13.5pt" fo:language="ru" fo:country="RU"/>
    </style:style>
    <style:style style:name="P180" style:parent-style-name="Standard" style:family="paragraph">
      <style:paragraph-properties fo:widows="2" fo:orphans="2" fo:background-color="#FFFFFF"/>
    </style:style>
    <style:style style:name="T181" style:parent-style-name="Основнойшрифтабзаца" style:family="text">
      <style:text-properties fo:color="#111111" fo:font-size="13.5pt" style:font-size-asian="13.5pt"/>
    </style:style>
    <style:style style:name="T182" style:parent-style-name="Основнойшрифтабзаца" style:family="text">
      <style:text-properties fo:color="#111111" fo:font-size="13.5pt" style:font-size-asian="13.5pt"/>
    </style:style>
    <style:style style:name="T183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color="#111111" fo:font-size="13.5pt" style:font-size-asian="13.5pt"/>
    </style:style>
    <style:style style:name="P185" style:parent-style-name="Textbody" style:family="paragraph">
      <style:paragraph-properties fo:widows="2" fo:orphans="2" fo:margin-bottom="0in" fo:background-color="#FFFFFF"/>
    </style:style>
    <style:style style:name="T186" style:parent-style-name="Основнойшрифтабзаца" style:family="text">
      <style:text-properties fo:color="#111111" fo:font-size="13.5pt" style:font-size-asian="13.5pt"/>
    </style:style>
    <style:style style:name="T187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88" style:parent-style-name="Textbody" style:family="paragraph">
      <style:paragraph-properties fo:widows="2" fo:orphans="2" fo:margin-bottom="0in" fo:background-color="#FFFFFF"/>
    </style:style>
    <style:style style:name="T189" style:parent-style-name="Основнойшрифтабзаца" style:family="text">
      <style:text-properties fo:color="#111111" fo:font-size="13.5pt" style:font-size-asian="13.5pt"/>
    </style:style>
    <style:style style:name="T190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91" style:parent-style-name="Textbody" style:family="paragraph">
      <style:paragraph-properties fo:widows="2" fo:orphans="2" fo:margin-bottom="0in" fo:background-color="#FFFFFF"/>
    </style:style>
    <style:style style:name="T192" style:parent-style-name="Основнойшрифтабзаца" style:family="text">
      <style:text-properties fo:color="#111111" fo:font-size="13.5pt" style:font-size-asian="13.5pt"/>
    </style:style>
    <style:style style:name="T193" style:parent-style-name="StrongEmphasis" style:family="text">
      <style:text-properties fo:font-weight="normal" style:font-weight-asian="normal" fo:color="#111111" fo:font-size="13.5pt" style:font-size-asian="13.5pt"/>
    </style:style>
    <style:style style:name="T194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95" style:parent-style-name="Textbody" style:family="paragraph">
      <style:paragraph-properties fo:widows="2" fo:orphans="2" fo:margin-bottom="0in" fo:background-color="#FFFFFF"/>
    </style:style>
    <style:style style:name="T196" style:parent-style-name="Основнойшрифтабзаца" style:family="text">
      <style:text-properties fo:color="#111111" fo:font-size="13.5pt" style:font-size-asian="13.5pt"/>
    </style:style>
    <style:style style:name="T197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198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P199" style:parent-style-name="Textbody" style:family="paragraph">
      <style:paragraph-properties fo:widows="2" fo:orphans="2" fo:margin-bottom="0in" fo:background-color="#FFFFFF"/>
    </style:style>
    <style:style style:name="T200" style:parent-style-name="Основнойшрифтабзаца" style:family="text">
      <style:text-properties fo:color="#111111" fo:font-size="13.5pt" style:font-size-asian="13.5pt" fo:language="ru" fo:country="RU"/>
    </style:style>
    <style:style style:name="T201" style:parent-style-name="Основнойшрифтабзаца" style:family="text">
      <style:text-properties fo:font-style="italic" style:font-style-asian="italic" fo:color="#111111" fo:font-size="13.5pt" style:font-size-asian="13.5pt" fo:language="ru" fo:country="RU"/>
    </style:style>
    <style:style style:name="P202" style:parent-style-name="Textbody" style:family="paragraph">
      <style:paragraph-properties fo:widows="2" fo:orphans="2" fo:margin-bottom="0in" fo:background-color="#FFFFFF"/>
      <style:text-properties fo:color="#111111" fo:font-size="13.5pt" style:font-size-asian="13.5pt" fo:language="ru" fo:country="RU"/>
    </style:style>
    <style:style style:name="P203" style:parent-style-name="Standard" style:family="paragraph">
      <style:paragraph-properties fo:widows="2" fo:orphans="2" fo:margin-top="0.1562in" fo:margin-bottom="0.1562in" fo:background-color="#FFFFFF"/>
      <style:text-properties fo:font-weight="bold" style:font-weight-asian="bold" style:font-weight-complex="bold" fo:color="#111111" fo:font-size="13.5pt" style:font-size-asian="13.5pt" fo:language="ru" fo:country="RU"/>
    </style:style>
    <style:style style:name="P204" style:parent-style-name="Standard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05" style:parent-style-name="Textbody" style:family="paragraph">
      <style:paragraph-properties fo:widows="2" fo:orphans="2" fo:margin-bottom="0in" fo:background-color="#FFFFFF"/>
    </style:style>
    <style:style style:name="T206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207" style:parent-style-name="Основнойшрифтабзаца" style:family="text">
      <style:text-properties fo:color="#111111" fo:font-size="13.5pt" style:font-size-asian="13.5pt"/>
    </style:style>
    <style:style style:name="T208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209" style:parent-style-name="Основнойшрифтабзаца" style:family="text">
      <style:text-properties fo:color="#111111" fo:font-size="13.5pt" style:font-size-asian="13.5pt"/>
    </style:style>
    <style:style style:name="P21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6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7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19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2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2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2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23" style:parent-style-name="Textbody" style:family="paragraph">
      <style:paragraph-properties fo:widows="2" fo:orphans="2" fo:margin-bottom="0in" fo:background-color="#FFFFFF"/>
    </style:style>
    <style:style style:name="T224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225" style:parent-style-name="Основнойшрифтабзаца" style:family="text">
      <style:text-properties fo:color="#111111" fo:font-size="13.5pt" style:font-size-asian="13.5pt"/>
    </style:style>
    <style:style style:name="T226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227" style:parent-style-name="Основнойшрифтабзаца" style:family="text">
      <style:text-properties fo:color="#111111" fo:font-size="13.5pt" style:font-size-asian="13.5pt"/>
    </style:style>
    <style:style style:name="P22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29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3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3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3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3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3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35" style:parent-style-name="Textbody" style:family="paragraph">
      <style:paragraph-properties fo:widows="2" fo:orphans="2" fo:margin-bottom="0in" fo:background-color="#FFFFFF"/>
    </style:style>
    <style:style style:name="T236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111111" fo:font-size="13.5pt" style:font-size-asian="13.5pt"/>
    </style:style>
    <style:style style:name="P23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39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4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41" style:parent-style-name="Textbody" style:family="paragraph">
      <style:paragraph-properties fo:widows="2" fo:orphans="2" fo:margin-bottom="0in" fo:background-color="#FFFFFF"/>
    </style:style>
    <style:style style:name="T242" style:parent-style-name="Основнойшрифтабзаца" style:family="text">
      <style:text-properties fo:color="#111111" fo:font-size="13.5pt" style:font-size-asian="13.5pt"/>
    </style:style>
    <style:style style:name="T243" style:parent-style-name="StrongEmphasis" style:family="text">
      <style:text-properties fo:font-weight="normal" style:font-weight-asian="normal" fo:color="#111111" fo:font-size="13.5pt" style:font-size-asian="13.5pt"/>
    </style:style>
    <style:style style:name="T244" style:parent-style-name="Основнойшрифтабзаца" style:family="text">
      <style:text-properties fo:color="#111111" fo:font-size="13.5pt" style:font-size-asian="13.5pt"/>
    </style:style>
    <style:style style:name="P24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46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47" style:parent-style-name="Textbody" style:family="paragraph">
      <style:paragraph-properties fo:widows="2" fo:orphans="2" fo:margin-bottom="0in" fo:background-color="#FFFFFF"/>
    </style:style>
    <style:style style:name="T248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249" style:parent-style-name="Основнойшрифтабзаца" style:family="text">
      <style:text-properties fo:color="#111111" fo:font-size="13.5pt" style:font-size-asian="13.5pt"/>
    </style:style>
    <style:style style:name="T250" style:parent-style-name="Основнойшрифтабзаца" style:family="text">
      <style:text-properties fo:font-style="italic" style:font-style-asian="italic" fo:color="#111111" fo:font-size="13.5pt" style:font-size-asian="13.5pt"/>
    </style:style>
    <style:style style:name="T251" style:parent-style-name="Основнойшрифтабзаца" style:family="text">
      <style:text-properties fo:color="#111111" fo:font-size="13.5pt" style:font-size-asian="13.5pt"/>
    </style:style>
    <style:style style:name="P25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5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5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5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56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57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5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59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6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7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68" style:parent-style-name="Textbody" style:family="paragraph">
      <style:paragraph-properties fo:widows="2" fo:orphans="2" fo:margin-bottom="0in" fo:background-color="#FFFFFF"/>
    </style:style>
    <style:style style:name="T269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color="#111111" fo:font-size="13.5pt" style:font-size-asian="13.5pt"/>
    </style:style>
    <style:style style:name="P27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7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7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74" style:parent-style-name="Textbody" style:family="paragraph">
      <style:paragraph-properties fo:widows="2" fo:orphans="2" fo:margin-bottom="0in" fo:background-color="#FFFFFF"/>
    </style:style>
    <style:style style:name="T275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color="#111111" fo:font-size="13.5pt" style:font-size-asian="13.5pt"/>
    </style:style>
    <style:style style:name="P27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79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8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81" style:parent-style-name="Textbody" style:family="paragraph">
      <style:paragraph-properties fo:widows="2" fo:orphans="2" fo:margin-bottom="0in" fo:background-color="#FFFFFF"/>
    </style:style>
    <style:style style:name="T282" style:parent-style-name="Основнойшрифтабзаца" style:family="text">
      <style:text-properties fo:color="#111111" fo:font-size="13.5pt" style:font-size-asian="13.5pt"/>
    </style:style>
    <style:style style:name="T283" style:parent-style-name="StrongEmphasis" style:family="text">
      <style:text-properties fo:font-weight="normal" style:font-weight-asian="normal" fo:color="#111111" fo:font-size="13.5pt" style:font-size-asian="13.5pt"/>
    </style:style>
    <style:style style:name="T284" style:parent-style-name="Основнойшрифтабзаца" style:family="text">
      <style:text-properties fo:color="#111111" fo:font-size="13.5pt" style:font-size-asian="13.5pt"/>
    </style:style>
    <style:style style:name="P28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86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87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88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89" style:parent-style-name="Textbody" style:family="paragraph">
      <style:paragraph-properties fo:widows="2" fo:orphans="2" fo:margin-bottom="0in" fo:background-color="#FFFFFF"/>
    </style:style>
    <style:style style:name="T290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color="#111111" fo:font-size="13.5pt" style:font-size-asian="13.5pt"/>
    </style:style>
    <style:style style:name="P292" style:parent-style-name="Textbody" style:family="paragraph">
      <style:paragraph-properties fo:widows="2" fo:orphans="2" fo:margin-top="0.1562in" fo:margin-bottom="0.1562in" fo:background-color="#FFFFFF"/>
    </style:style>
    <style:style style:name="T293" style:parent-style-name="Основнойшрифтабзаца" style:family="text">
      <style:text-properties fo:color="#111111"/>
    </style:style>
    <style:style style:name="T294" style:parent-style-name="Основнойшрифтабзаца" style:family="text">
      <style:text-properties fo:color="#111111" fo:font-size="13.5pt" style:font-size-asian="13.5pt"/>
    </style:style>
    <style:style style:name="P295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296" style:parent-style-name="Textbody" style:family="paragraph">
      <style:paragraph-properties fo:widows="2" fo:orphans="2" fo:margin-bottom="0in" fo:background-color="#FFFFFF"/>
    </style:style>
    <style:style style:name="T297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color="#111111" fo:font-size="13.5pt" style:font-size-asian="13.5pt"/>
    </style:style>
    <style:style style:name="P299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300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301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302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303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304" style:parent-style-name="Textbody" style:family="paragraph">
      <style:paragraph-properties fo:widows="2" fo:orphans="2" fo:margin-top="0.1562in" fo:margin-bottom="0.1562in" fo:background-color="#FFFFFF"/>
      <style:text-properties fo:color="#111111" fo:font-size="13.5pt" style:font-size-asian="13.5pt"/>
    </style:style>
    <style:style style:name="P305" style:parent-style-name="Textbody" style:family="paragraph">
      <style:paragraph-properties fo:widows="2" fo:orphans="2" fo:margin-bottom="0in" fo:background-color="#FFFFFF"/>
    </style:style>
    <style:style style:name="T306" style:parent-style-name="Основнойшрифтабзаца" style:family="text">
      <style:text-properties fo:color="#111111" fo:font-size="13.5pt" style:font-size-asian="13.5pt" fo:language="ru" fo:country="RU"/>
    </style:style>
    <style:style style:name="T307" style:parent-style-name="Основнойшрифтабзаца" style:family="text">
      <style:text-properties fo:color="#111111" fo:font-size="13.5pt" style:font-size-asian="13.5pt" style:text-underline-type="single" style:text-underline-style="solid" style:text-underline-width="auto" style:text-underline-mode="continuous" fo:language="ru" fo:country="RU"/>
    </style:style>
    <style:style style:name="T308" style:parent-style-name="Основнойшрифтабзаца" style:family="text">
      <style:text-properties fo:color="#111111" fo:font-size="13.5pt" style:font-size-asian="13.5pt" fo:language="ru" fo:country="RU"/>
    </style:style>
    <style:style style:name="P309" style:parent-style-name="Textbody" style:family="paragraph">
      <style:paragraph-properties fo:widows="2" fo:orphans="2" fo:margin-bottom="0in" fo:background-color="#FFFFFF"/>
      <style:text-properties fo:color="#111111" fo:font-size="13.5pt" style:font-size-asian="13.5pt" fo:language="ru" fo:country="RU"/>
    </style:style>
    <style:style style:name="P31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111111" fo:font-size="13.5pt" style:font-size-asian="13.5pt" fo:language="ru" fo:country="RU"/>
    </style:style>
    <style:style style:name="P311" style:parent-style-name="Textbody" style:list-style-name="LFO3" style:family="paragraph">
      <style:paragraph-properties fo:widows="2" fo:orphans="2" fo:margin-top="0.1562in" fo:margin-bottom="0.1562in" fo:background-color="#FFFFFF"/>
      <style:text-properties fo:font-weight="bold" style:font-weight-asian="bold" style:font-weight-complex="bold" fo:color="#111111" fo:font-size="13.5pt" style:font-size-asian="13.5pt" fo:language="ru" fo:country="RU"/>
    </style:style>
    <style:style style:name="P312" style:parent-style-name="Textbody" style:family="paragraph">
      <style:paragraph-properties fo:widows="2" fo:orphans="2" fo:margin-top="0.1562in" fo:margin-bottom="0.1562in" fo:background-color="#FFFFFF"/>
      <style:text-properties fo:font-weight="bold" style:font-weight-asian="bold" style:font-weight-complex="bold" fo:color="#111111" fo:font-size="13.5pt" style:font-size-asian="13.5pt"/>
    </style:style>
    <style:style style:name="P313" style:parent-style-name="Textbody" style:family="paragraph">
      <style:paragraph-properties fo:widows="2" fo:orphans="2" fo:margin-top="0.1562in" fo:margin-bottom="0.1562in" fo:background-color="#FFFFFF"/>
    </style:style>
    <style:style style:name="T314" style:parent-style-name="Основнойшрифтабзаца" style:family="text">
      <style:text-properties fo:color="#111111" fo:font-size="13.5pt" style:font-size-asian="13.5pt"/>
    </style:style>
    <style:style style:name="T315" style:parent-style-name="Основнойшрифтабзаца" style:family="text">
      <style:text-properties fo:color="#111111" fo:font-size="13.5pt" style:font-size-asian="13.5pt"/>
    </style:style>
    <style:style style:name="T316" style:parent-style-name="Основнойшрифтабзаца" style:family="text">
      <style:text-properties fo:color="#111111" fo:font-size="13.5pt" style:font-size-asian="13.5pt" fo:language="ru" fo:country="RU"/>
    </style:style>
    <style:style style:name="T317" style:parent-style-name="Основнойшрифтабзаца" style:family="text">
      <style:text-properties fo:font-weight="bold" style:font-weight-asian="bold" style:font-weight-complex="bold" fo:color="#111111" fo:font-size="13.5pt" style:font-size-asian="13.5pt" fo:language="ru" fo:country="RU"/>
    </style:style>
  </office:automatic-styles>
  <office:body>
    <office:text text:use-soft-page-breaks="true">
      <text:p text:style-name="P1"><text:a xlink:href="https://mdou192.edu.yar.ru/stranichka_rukovoditelya/vospitatel_sharapova_olga_p_34/obobshchenie_pedagogichesko_35.html" office:target-frame-name="_top" xlink:show="replace"><text:span text:style-name="T2">https://mdou192.edu.yar.ru/stranichka_rukovoditelya/vospitatel_sharapova_olga_p_34/obobshchenie_pedagogichesko_35.html</text:span></text:a></text:p>
      <text:p text:style-name="P3"/>
      <text:p text:style-name="P4"/>
      <text:p text:style-name="P5"/>
      <text:p text:style-name="P6"><text:span text:style-name="T7">Интеллектуальная и</text:span><text:span text:style-name="T8">гра </text:span><text:span text:style-name="T9">по ОБЖ<text:s/></text:span><text:span text:style-name="T10">«Что? Где? </text:span><text:span text:style-name="T11">Когда</text:span><text:span text:style-name="T12">?»</text:span></text:p>
      <text:p text:style-name="P13"/>
      <text:p text:style-name="P14"><text:span text:style-name="T15">Цель</text:span><text:span text:style-name="T16">:</text:span></text:p>
      <text:p text:style-name="P17"><text:span text:style-name="T18">Ф</text:span><text:span text:style-name="T19">ормировани</text:span><text:span text:style-name="T20">е</text:span><text:span text:style-name="T21"><text:s/>у детей навыков безопасно</text:span><text:span text:style-name="T22">го поведения</text:span><text:span text:style-name="T23">.</text:span></text:p>
      <text:p text:style-name="P24"><text:span text:style-name="T25">Задачи</text:span><text:span text:style-name="T26">:</text:span></text:p>
      <text:p text:style-name="P27"><text:span text:style-name="T28">Предупредить возможные<text:s/></text:span><text:span text:style-name="T29">опасные</text:span><text:span text:style-name="T30"><text:s/>ситуации для ребенка.</text:span></text:p>
      <text:p text:style-name="P31"><text:span text:style-name="T32">З</text:span><text:span text:style-name="T33">акреплять навык</text:span><text:span text:style-name="T34"><text:s/>правильного поведения при встрече с незнакомыми людьми.</text:span></text:p>
      <text:p text:style-name="P35">Формировать у детей умение правильно действовать в различных ситуациях и обобщать знания о правилах техники безопасности в быту и на улице.</text:p>
      <text:p text:style-name="P36">Закрепить у детей понятие пожарная безопасность.Воспитывать<text:s/>ответственность за себя и за жизнь своих близких.</text:p>
      <text:p text:style-name="P37"><text:span text:style-name="T38">Материал</text:span><text:span text:style-name="T39">:<text:s/></text:span><text:span text:style-name="T40">волчок со стрелкой, чёрный ящик с опасными предметами, конверты с заданиями, наглядный материал, приз.</text:span></text:p>
      <text:p text:style-name="P41"><text:span text:style-name="T42">Ход</text:span><text:span text:style-name="T43">:</text:span></text:p>
      <text:p text:style-name="P44"><text:span text:style-name="T45">Ребята, сегодня в нашу </text:span><text:span text:style-name="T46">группу</text:span><text:span text:style-name="T47"> пришло письмо из телевизионной передачи </text:span><text:span text:style-name="T48">«Что? Где? </text:span><text:span text:style-name="T49">Когда</text:span><text:span text:style-name="T50">?»</text:span><text:span text:style-name="T51">. И нам с вами предлагают принять участие в этой программе. Чтобы попасть на передачу нам нужно разгадать несколько загадок. Если вы правильно дадите ответы на вопросы, то смело сможете называться знатоками.</text:span></text:p>
      <text:p text:style-name="P52"><text:span text:style-name="T53">Загадки</text:span><text:span text:style-name="T54">:</text:span></text:p>
      <text:p text:style-name="P55"><text:span text:style-name="T56">1. <text:s/>А в этой сказке сестра оставила<text:s/></text:span><text:span text:style-name="T57">братца без присмотра, а сама ушла гулять </text:span><text:span text:style-name="T58">(гуси-лебеди)</text:span></text:p>
      <text:p text:style-name="P59"><text:span text:style-name="T60">2. В этой сказке всех съели, потому что они открыли ему двери </text:span><text:span text:style-name="T61">(волк и семеро козлят)</text:span></text:p>
      <text:list text:style-name="LFO1" text:continue-numbering="true">
        <text:list-item>
          <text:p text:style-name="P62"><text:span text:style-name="T63">Это герой попал в беду, потому что отправился один гулять без взрослых </text:span><text:span text:style-name="T64">(колобок)</text:span></text:p>
        </text:list-item>
      </text:list>
      <text:p text:style-name="P65"/>
      <text:p text:style-name="P66"><text:span text:style-name="T67">Тема сегодняшней игры</text:span><text:span text:style-name="T68">: </text:span><text:span text:style-name="T69">«Безопаснос</text:span><text:span text:style-name="T70">ть»</text:span></text:p>
      <text:p text:style-name="P71">Дети самостоятельно выбирают капитана команды.</text:p>
      <text:p text:style-name="P72">-Сегодня команда знатоков играет против команды сотрудников д/с.</text:p>
      <text:p text:style-name="P73"><text:span text:style-name="T74">Крутится барабан </text:span><text:span text:style-name="T75">(первое задание)</text:span><text:span text:style-name="T76"> : - итак, внимание, вопрос!</text:span></text:p>
      <text:p text:style-name="P77">Вопросы от капитана команды сотрудников, завхоза Татьяны Александровны.</text:p>
      <text:p text:style-name="P78">Отвечать будет капитан команды знатоков.</text:p>
      <text:p text:style-name="P79">-Какие предметы при возгорании ни в коем случае нельзя заливать водой?</text:p>
      <text:p text:style-name="P80">а) стол</text:p>
      <text:soft-page-break/>
      <text:p text:style-name="P81">б) диван</text:p>
      <text:p text:style-name="P82">в) включённый телевизор</text:p>
      <text:p text:style-name="P83">- Верно ли утверждение? Чтобы не наглотаться дыма во время пожара, нужно глубоко дышать.</text:p>
      <text:p text:style-name="P84">(нет, наверно<text:s/>необходимо покинуть помещение, при этом дышать через влажную ткань)</text:p>
      <text:p text:style-name="P85"/>
      <text:p text:style-name="P86"><text:span text:style-name="T87">- Что следует сказать дежурному, </text:span><text:span text:style-name="T88">когда</text:span><text:span text:style-name="T89"> наберёшь номер телефона </text:span><text:span text:style-name="T90">«01»</text:span><text:span text:style-name="T91">?</text:span></text:p>
      <text:p text:style-name="P92">а) адрес, фамилию, свой телефон</text:p>
      <text:p text:style-name="P93">б) сколько ценностей утрачено во время пожара</text:p>
      <text:p text:style-name="P94">в) насколько вам страшно</text:p>
      <text:p text:style-name="P95">- Ответьте, верно, ли утверждение? Некоторые электроприборы можно оставлять без присмотра.</text:p>
      <text:p text:style-name="P96">(да, однако только холодильник можно оставлять без присмотра)</text:p>
      <text:p text:style-name="P97">Молодец!</text:p>
      <text:p text:style-name="P98"><text:span text:style-name="T99">Крутится барабан. Второе задание от воспитателя<text:s/></text:span><text:span text:style-name="T100">ясельной</text:span><text:span text:style-name="T101"> </text:span><text:span text:style-name="T102">груп</text:span><text:span text:style-name="T103">пы</text:span><text:span text:style-name="T104">:</text:span></text:p>
      <text:p text:style-name="P105"><text:span text:style-name="T106">Анна Игоревна,<text:s/></text:span><text:span text:style-name="T107"><text:s/>задаёт вам ряд вопросов. </text:span></text:p>
      <text:list text:style-name="LFO2" text:continue-numbering="true">
        <text:list-item>
          <text:p text:style-name="P108">На<text:s/>улице незнакомец предложил вам конфету. Каковы ваши действия?</text:p>
        </text:list-item>
        <text:list-item>
          <text:p text:style-name="P109">Что нужно делать, если вы гуляли одни без взрослых и потерялись? (зайти в ближайший магазин, аптеку, объяснить людям, что потерялись; назвать свой адрес, фамилию, имя, назвать родителей их место работы)</text:p>
        </text:list-item>
        <text:list-item>
          <text:p text:style-name="P110">На улице вы обнаружили чужой пакет или сумку. Ваши действия?</text:p>
        </text:list-item>
      </text:list>
      <text:p text:style-name="P111"><text:span text:style-name="T112">Крутится барабан. Третье задание от поваров д/ </text:span><text:span text:style-name="T113">с</text:span><text:span text:style-name="T114">:</text:span></text:p>
      <text:p text:style-name="P115">-Какие из перечисленных жидкостей огнеопасны?</text:p>
      <text:p text:style-name="P116">а) апельсиновый сок</text:p>
      <text:p text:style-name="P117">б) кефир</text:p>
      <text:p text:style-name="P118">в) бензин</text:p>
      <text:p text:style-name="P119">г) молоко</text:p>
      <text:p text:style-name="P120"><text:span text:style-name="T121">Также наши повара</text:span><text:span text:style-name="T122"><text:s/>предлага</text:span><text:span text:style-name="T123">ют<text:s/></text:span><text:span text:style-name="T124"><text:s/>вам<text:s/></text:span><text:span text:style-name="T125">рассмотреть иллюстрации, и назвать ядовитые грибы и ягоды.</text:span></text:p>
      <text:soft-page-break/>
      <text:p text:style-name="P126">Дети классифицируют картинки с изображением грибов и ягод на съедобные и не съедобные.</text:p>
      <text:p text:style-name="P127"/>
      <text:p text:style-name="P128">Вращаем барабан. Игровая пауза.</text:p>
      <text:p text:style-name="P129"><text:span text:style-name="T130">-А сейчас немного отдохнём, </text:span><text:span text:style-name="T131">и поиграем в игру на внимание</text:span><text:span text:style-name="T132">:</text:span></text:p>
      <text:p text:style-name="P133"><text:span text:style-name="T134">«Это я, это я, это</text:span><text:span text:style-name="T135"><text:s/>все мои друзья»</text:span><text:span text:style-name="T136">. </text:span><text:span text:style-name="T137">(Дети встают и руками показывают движения)</text:span></text:p>
      <text:p text:style-name="P138"><text:span text:style-name="T139">- Я читаю стихи, а вы если так не делаете, то молчите, если считаете, что нужно поступать именно так, </text:span><text:span text:style-name="T140">говорите хором</text:span><text:span text:style-name="T141">: </text:span><text:span text:style-name="T142">«Это я, это я, это все мои друзья»</text:span><text:span text:style-name="T143">.</text:span></text:p>
      <text:p text:style-name="P144"><text:span text:style-name="T145">-Кто, из вас завидев дым, набирает 0-1? </text:span><text:span text:style-name="T146">(</text:span><text:span text:style-name="T147">это я, это я.)</text:span></text:p>
      <text:p text:style-name="P148"><text:span text:style-name="T149">-Кто из вас бежит с ведром, заливать Кошкин дом? </text:span><text:span text:style-name="T150">(это я… .)</text:span></text:p>
      <text:p text:style-name="P151"><text:span text:style-name="T152">-Стол и шкаф сгорели разом, кто сушил белье над газом? </text:span><text:span text:style-name="T153">(дети молчат)</text:span></text:p>
      <text:p text:style-name="P154">-Признавайтесь ребятишки, кто берет без спросу спички?</text:p>
      <text:p text:style-name="P155">Чирк беспечно и на спичке - огонечек аленький</text:p>
      <text:p text:style-name="P156"><text:span text:style-name="T157">Смотришь -<text:s/></text:span><text:span text:style-name="T158">спичка невеличка - а пожар не маленький </text:span><text:span text:style-name="T159">(молчат)</text:span></text:p>
      <text:p text:style-name="P160">-Кто соседской детворе объясняет во дворе</text:p>
      <text:p text:style-name="P161"><text:span text:style-name="T162">Что игра с огнем недаром завершается пожаром? </text:span><text:span text:style-name="T163">(это я)</text:span></text:p>
      <text:p text:style-name="P164">-Кто поджег траву у дома, подпалил ненужный сор?</text:p>
      <text:p text:style-name="P165"><text:span text:style-name="T166">А сгорел гараж знакомых и строительный забор? </text:span><text:span text:style-name="T167">(молчат)</text:span></text:p>
      <text:p text:style-name="P168">-Кто<text:s/>украдкой в уголке, жег свечу на чердаке,</text:p>
      <text:p text:style-name="P169"><text:span text:style-name="T170">Загорелся </text:span><text:span text:style-name="T171">старый угол</text:span><text:span text:style-name="T172">, еле сам живой ушел </text:span><text:span text:style-name="T173">(молчат)</text:span></text:p>
      <text:p text:style-name="P174">-Кто пожарным помогает - правила не нарушает</text:p>
      <text:p text:style-name="P175"><text:span text:style-name="T176">Кто пример для всех ребят? </text:span><text:span text:style-name="T177">(это я)</text:span></text:p>
      <text:p text:style-name="P178"/>
      <text:p text:style-name="P179">Вращаем барабан. Вопрос от Елены Германовны (прачки). Внимание! Черный ящик.</text:p>
      <text:p text:style-name="P180"><text:span text:style-name="T181">Чтобы<text:s/></text:span><text:span text:style-name="T182">узнать, что находится в чёрном ящике, </text:span><text:span text:style-name="T183">нужно отгадать загадки</text:span><text:span text:style-name="T184">:</text:span></text:p>
      <text:p text:style-name="P185"><text:span text:style-name="T186">1. Зубы есть, а хлеба не ест </text:span><text:span text:style-name="T187">(пила)</text:span></text:p>
      <text:p text:style-name="P188"><text:span text:style-name="T189">2. Кланяется, кланяется - придёт домой растянется </text:span><text:span text:style-name="T190">(топор)</text:span></text:p>
      <text:p text:style-name="P191"><text:span text:style-name="T192">3. Одноглазая </text:span><text:span text:style-name="T193">старушка узоры вышивает </text:span><text:span text:style-name="T194">(иголка)</text:span></text:p>
      <text:p text:style-name="P195"><text:span text:style-name="T196">4. два конца, два кольца, посередине - гвоздик. </text:span><text:span text:style-name="T197">(ножн</text:span><text:span text:style-name="T198">ицы)</text:span></text:p>
      <text:p text:style-name="P199"><text:span text:style-name="T200">-А как можно одним словом сказать, какие это предметы? </text:span><text:span text:style-name="T201">(опасные)</text:span></text:p>
      <text:p text:style-name="P202">Правильно! Молодцы!</text:p>
      <text:p text:style-name="P203">Вращаем барабан. Следующее задание от логопеда Анны Сергеевны. Нужно рассказать стихи про безопасность.</text:p>
      <text:soft-page-break/>
      <text:p text:style-name="P204">Дети читают стихи.</text:p>
      <text:p text:style-name="P205"><text:span text:style-name="T206">«Нож и вилки – не игрушки!»</text:span><text:span text:style-name="T207"> (М. Манакова </text:span><text:span text:style-name="T208">«Правила безопасности»</text:span><text:span text:style-name="T209">) Вилки, ножницы остры,</text:span></text:p>
      <text:p text:style-name="P210">Трогать их опасно,</text:p>
      <text:p text:style-name="P211">И ножи для детворы –</text:p>
      <text:p text:style-name="P212">Не игрушки, ясно?</text:p>
      <text:p text:style-name="P213">Шило – острый инструмент</text:p>
      <text:p text:style-name="P214">Не берите тоже,</text:p>
      <text:p text:style-name="P215">Уколоть в один момент</text:p>
      <text:p text:style-name="P216">Шило больно может!</text:p>
      <text:p text:style-name="P217">Вот пила. Ох, остра!</text:p>
      <text:p text:style-name="P218">Запрещается игра!</text:p>
      <text:p text:style-name="P219">Спицы и иголки</text:p>
      <text:p text:style-name="P220">Не хватайте с полки!</text:p>
      <text:p text:style-name="P221">Острыми предметами</text:p>
      <text:p text:style-name="P222">Играть я не советую!</text:p>
      <text:p text:style-name="P223"><text:span text:style-name="T224">«Розетки мне не интересны!»</text:span><text:span text:style-name="T225"> (М. Манакова </text:span><text:span text:style-name="T226">«Правила безопасности»</text:span><text:span text:style-name="T227">)</text:span></text:p>
      <text:p text:style-name="P228">В гости к нам пришла соседка,</text:p>
      <text:p text:style-name="P229">Мы резвились с ней полдня,</text:p>
      <text:p text:style-name="P230">Спицу вставили в розетку,</text:p>
      <text:p text:style-name="P231">Из розетки – столб огня!</text:p>
      <text:p text:style-name="P232">Мы с соседкой еле-еле</text:p>
      <text:p text:style-name="P233">Прыгнуть в сторону успели!</text:p>
      <text:p text:style-name="P234">Папа мой, большой знаток,</text:p>
      <text:p text:style-name="P235"><text:span text:style-name="T236">Нам сказал</text:span><text:span text:style-name="T237">: «В розетке – ток,</text:span></text:p>
      <text:p text:style-name="P238">Вам розетку эту я</text:p>
      <text:p text:style-name="P239">Трогать не советую,</text:p>
      <text:p text:style-name="P240">Утюги и провода</text:p>
      <text:soft-page-break/>
      <text:p text:style-name="P241"><text:span text:style-name="T242">Не хватайте </text:span><text:span text:style-name="T243">никогда</text:span><text:span text:style-name="T244">!</text:span></text:p>
      <text:p text:style-name="P245">Ток невидимый без рук</text:p>
      <text:p text:style-name="P246">Вас ударить может вдруг!»</text:p>
      <text:p text:style-name="P247"><text:span text:style-name="T248">«Заблудиться не хочу!»</text:span><text:span text:style-name="T249"> (Н. Мигунова </text:span><text:span text:style-name="T250">«Чтобы не было беды»</text:span><text:span text:style-name="T251">)</text:span></text:p>
      <text:p text:style-name="P252">Я,<text:s/>конечно, очень смелый.</text:p>
      <text:p text:style-name="P253">И, признаюсь вам, не трус.</text:p>
      <text:p text:style-name="P254">В темноте сидеть в квартире,</text:p>
      <text:p text:style-name="P255">В общем, тоже не боюсь.</text:p>
      <text:p text:style-name="P256">Только вот гулять по лесу</text:p>
      <text:p text:style-name="P257">Я без взрослых не пойду.</text:p>
      <text:p text:style-name="P258">Вдруг обратную дорогу</text:p>
      <text:p text:style-name="P259">Я до дома не найду?</text:p>
      <text:p text:style-name="P260">Нет в лесу названья улиц.</text:p>
      <text:p text:style-name="P261">И соседних нет домов.</text:p>
      <text:p text:style-name="P262">Просто я гулять без взрослых</text:p>
      <text:p text:style-name="P263">Совершенно не готов!</text:p>
      <text:p text:style-name="P264">Стать послушным каждый может!</text:p>
      <text:p text:style-name="P265">Эти правила, ребята,</text:p>
      <text:p text:style-name="P266">Надо выучить Вам тоже!</text:p>
      <text:p text:style-name="P267">Их совсем не так уж много,</text:p>
      <text:p text:style-name="P268"><text:span text:style-name="T269">Но вам твердо надо знать</text:span><text:span text:style-name="T270">:</text:span></text:p>
      <text:p text:style-name="P271">Электричество не трогать,</text:p>
      <text:p text:style-name="P272">Высоко не залезать,</text:p>
      <text:p text:style-name="P273">Все, что спрятано на полках</text:p>
      <text:p text:style-name="P274"><text:span text:style-name="T275">И в шкафах закрыт</text:span><text:span text:style-name="T276">о где-то</text:span><text:span text:style-name="T277">:</text:span></text:p>
      <text:p text:style-name="P278">Спички, ножницы, иголки,</text:p>
      <text:p text:style-name="P279">Все опасные предметы,</text:p>
      <text:soft-page-break/>
      <text:p text:style-name="P280">И на улице, и дома</text:p>
      <text:p text:style-name="P281"><text:span text:style-name="T282">В руки </text:span><text:span text:style-name="T283">никогда не брать</text:span><text:span text:style-name="T284">.</text:span></text:p>
      <text:p text:style-name="P285">И к собакам незнакомым</text:p>
      <text:p text:style-name="P286">Во дворе не приставать.</text:p>
      <text:p text:style-name="P287">Если кто-то неизвестный</text:p>
      <text:p text:style-name="P288">Приглашает погостить,</text:p>
      <text:p text:style-name="P289"><text:span text:style-name="T290">Вы ему ответьте честно</text:span><text:span text:style-name="T291">:</text:span></text:p>
      <text:p text:style-name="P292"><text:span text:style-name="T293">—<text:s/></text:span><text:span text:style-name="T294">Мне к чужим нельзя ходить!</text:span></text:p>
      <text:p text:style-name="P295">Ни зимой,<text:s/>ни даже летом,</text:p>
      <text:p text:style-name="P296"><text:span text:style-name="T297">Вы запомните друзья</text:span><text:span text:style-name="T298">:</text:span></text:p>
      <text:p text:style-name="P299">Путешествовать по свету</text:p>
      <text:p text:style-name="P300">Без родителей нельзя!</text:p>
      <text:p text:style-name="P301">Ноги в лужах не мочите,</text:p>
      <text:p text:style-name="P302">Крышки люков обходите,</text:p>
      <text:p text:style-name="P303">Маму слушать обещайте,</text:p>
      <text:p text:style-name="P304">Правила не нарушайте!</text:p>
      <text:p text:style-name="P305"><text:span text:style-name="T306">Ты запомни! </text:span><text:span text:style-name="T307">И звони</text:span><text:span text:style-name="T308">: 01, 02, 03!</text:span></text:p>
      <text:p text:style-name="P309"/>
      <text:p text:style-name="P310">Вращаем барабан. Внимание, вопрос от воспитателя Ирины Вениаминовны.</text:p>
      <text:list text:style-name="LFO3" text:continue-numbering="true">
        <text:list-item>
          <text:p text:style-name="P311">Она интересуются, знаете ли вы дорожные знаки? На доске находятся три карточки с заданием. Вам даётся время, чтобы найти нужный знак, подходящий к карточке.</text:p>
        </text:list-item>
      </text:list>
      <text:p text:style-name="P312">Заключение.</text:p>
      <text:p text:style-name="P313"><text:span text:style-name="T314">Итак, ребята, игра подошла к концу. Вы правильно ответили на все<text:s/></text:span><text:span text:style-name="T315">вопросы, справились со всеми заданиями. И я с гордостью могу назвать вас знатоками.<text:s/></text:span><text:span text:style-name="T316">В</text:span><text:span text:style-name="T317">ашу команду ждёт заслуженный приз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</meta:initial-creator>
    <dc:creator>2</dc:creator>
    <meta:creation-date>2009-04-16T11:32:00Z</meta:creation-date>
    <dc:date>2025-02-12T08:02:00Z</dc:date>
    <meta:template xlink:href="Normal" xlink:type="simple"/>
    <meta:editing-cycles>2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35" meta:character-count="6925" meta:row-count="49" meta:non-whitespace-character-count="5903"/>
  </office:meta>
</office:document-meta>
</file>